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pitch="variable"/>
    <style:font-face style:name="Cantarell" svg:font-family="Cantarell" style:font-pitch="variable"/>
    <style:font-face style:name="Lucida Sans Unicode" svg:font-family="'Lucida Sans Unicode'" style:font-pitch="variable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84.85pt"/>
    </style:style>
    <style:style style:name="co2" style:family="table-column">
      <style:table-column-properties fo:break-before="auto" style:column-width="85.69pt"/>
    </style:style>
    <style:style style:name="co3" style:family="table-column">
      <style:table-column-properties fo:break-before="auto" style:column-width="24.6pt"/>
    </style:style>
    <style:style style:name="co4" style:family="table-column">
      <style:table-column-properties fo:break-before="auto" style:column-width="69.85pt"/>
    </style:style>
    <style:style style:name="co5" style:family="table-column">
      <style:table-column-properties fo:break-before="auto" style:column-width="29.34pt"/>
    </style:style>
    <style:style style:name="co6" style:family="table-column">
      <style:table-column-properties fo:break-before="auto" style:column-width="314.96pt"/>
    </style:style>
    <style:style style:name="co7" style:family="table-column">
      <style:table-column-properties fo:break-before="auto" style:column-width="67.44pt"/>
    </style:style>
    <style:style style:name="co8" style:family="table-column">
      <style:table-column-properties fo:break-before="auto" style:column-width="43.65pt"/>
    </style:style>
    <style:style style:name="co9" style:family="table-column">
      <style:table-column-properties fo:break-before="auto" style:column-width="61.09pt"/>
    </style:style>
    <style:style style:name="co10" style:family="table-column">
      <style:table-column-properties fo:break-before="auto" style:column-width="74.61pt"/>
    </style:style>
    <style:style style:name="co11" style:family="table-column">
      <style:table-column-properties fo:break-before="auto" style:column-width="50.8pt"/>
    </style:style>
    <style:style style:name="co12" style:family="table-column">
      <style:table-column-properties fo:break-before="auto" style:column-width="113.44pt"/>
    </style:style>
    <style:style style:name="co13" style:family="table-column">
      <style:table-column-properties fo:break-before="auto" style:column-width="26.16pt"/>
    </style:style>
    <style:style style:name="co14" style:family="table-column">
      <style:table-column-properties fo:break-before="auto" style:column-width="151.6pt"/>
    </style:style>
    <style:style style:name="co15" style:family="table-column">
      <style:table-column-properties fo:break-before="auto" style:column-width="96.04pt"/>
    </style:style>
    <style:style style:name="co16" style:family="table-column">
      <style:table-column-properties fo:break-before="auto" style:column-width="63.44pt"/>
    </style:style>
    <style:style style:name="co17" style:family="table-column">
      <style:table-column-properties fo:break-before="auto" style:column-width="48.19pt"/>
    </style:style>
    <style:style style:name="co18" style:family="table-column">
      <style:table-column-properties fo:break-before="auto" style:column-width="70.21pt"/>
    </style:style>
    <style:style style:name="ro1" style:family="table-row">
      <style:table-row-properties style:row-height="15.96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Assignments">
      <style:table-properties table:display="true" style:writing-mode="lr-tb"/>
    </style:style>
    <style:style style:name="ta2" style:family="table" style:master-page-name="PageStyle_5f_coun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ODD(INDIRECT(ADDRESS(ROW(); COLUMN()))))" style:apply-style-name="ConditionalStyle_5f_18" style:base-cell-address="Assignments.C1"/>
      <style:map style:condition="is-true-formula(ISEVEN(INDIRECT(ADDRESS(ROW(); COLUMN()))))" style:apply-style-name="ConditionalStyle_5f_17" style:base-cell-address="Assignments.C1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ODD(INDIRECT(ADDRESS(ROW(); COLUMN()))))" style:apply-style-name="ConditionalStyle_5f_18" style:base-cell-address="Assignments.C1"/>
      <style:map style:condition="is-true-formula(ISEVEN(INDIRECT(ADDRESS(ROW(); COLUMN()))))" style:apply-style-name="ConditionalStyle_5f_17" style:base-cell-address="Assignments.C1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ODD(INDIRECT(ADDRESS(ROW(); COLUMN()))))" style:apply-style-name="ConditionalStyle_5f_18" style:base-cell-address="Assignments.C1"/>
      <style:map style:condition="is-true-formula(ISEVEN(INDIRECT(ADDRESS(ROW(); COLUMN()))))" style:apply-style-name="ConditionalStyle_5f_17" style:base-cell-address="Assignments.C1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font-name="Cantarell" fo:font-size="10pt" style:font-size-asian="10pt" style:font-size-complex="10pt"/>
    </style:style>
    <style:style style:name="ce21" style:family="table-cell" style:parent-style-name="Default">
      <style:text-properties style:font-name="Cantarell" fo:font-size="10pt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language="none" fo:country="none" fo:font-style="normal" fo:text-shadow="none" style:text-underline-style="none" fo:font-weight="normal" style:font-name-asian="DejaVu Sans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ntarell" fo:font-size="10pt" fo:language="none" fo:country="none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language="none" fo:country="none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language-complex="none" style:country-complex="none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DejaVu Sans" style:font-size-complex="10pt" style:language-complex="none" style:country-complex="none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language-asian="ar" style:country-asian="SA" style:font-style-asian="normal" style:font-weight-asian="normal" style:font-name-complex="Cambria" style:font-size-complex="10pt" style:language-complex="none" style:country-complex="none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font-name="Cantarel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ConditionalStyle_5f_14" style:base-cell-address="Assignments.G1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ext-properties style:font-name="Cantarell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12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mbria" style:font-name-complex="Cambria" style:font-size-asian="12pt" style:font-size-complex="12pt"/>
    </style:style>
    <style:style style:name="T2" style:family="text">
      <style:text-properties style:font-name-complex="Cambria" style:font-size-asian="12pt" style:font-size-complex="12pt"/>
    </style:style>
    <style:style style:name="T3" style:family="text">
      <style:text-properties style:font-name-complex="Cambria" style:font-size-asian="12pt" style:font-size-complex="12pt" fo:font-style="italic" style:font-style-asian="italic" style:font-style-complex="italic"/>
    </style:style>
    <style:style style:name="T4" style:family="text">
      <style:text-properties style:font-name-asian="Arial" style:font-name-complex="Cambria" style:font-size-asian="12pt" style:font-size-complex="12pt"/>
    </style:style>
    <style:style style:name="T5" style:family="text">
      <style:text-properties style:font-name-asian="Arial" style:font-name-complex="Cambria" style:font-size-asian="12pt" style:font-size-complex="12pt" fo:font-style="italic" style:font-style-asian="italic" style:font-style-complex="italic"/>
    </style:style>
    <style:style style:name="T6" style:family="text">
      <style:text-properties fo:font-size="11pt" style:font-name-complex="Cambria" style:font-size-asian="11pt" style:font-size-complex="11pt"/>
    </style:style>
    <style:style style:name="T7" style:family="text">
      <style:text-properties style:font-name-complex="Cambria" fo:font-size="12pt" fo:font-style="italic" style:font-size-asian="12pt" style:font-size-complex="12pt" style:font-style-asian="italic" style:font-style-complex="italic"/>
    </style:style>
    <style:style style:name="T8" style:family="text">
      <style:text-properties style:font-name-complex="Cambria" fo:font-size="12pt" style:font-size-asian="12pt" style:font-size-complex="12pt"/>
    </style:style>
    <style:style style:name="T9" style:family="text">
      <style:text-properties style:font-name-complex="Cambria" fo:font-size="12pt" style:font-size-asian="12pt" style:font-size-complex="12pt" fo:font-style="italic" style:font-style-asian="italic" style:font-style-complex="italic"/>
    </style:style>
    <style:style style:name="T10" style:family="text">
      <style:text-properties style:font-name="Cambria" fo:font-size="12pt" style:font-name-complex="Cambria" style:font-size-asian="12pt" style:font-size-complex="12pt"/>
    </style:style>
    <style:style style:name="T11" style:family="text">
      <style:text-properties style:font-name="Cambria" fo:font-size="12pt" style:font-name-complex="Cambria" style:font-size-asian="12pt" style:font-size-complex="12pt" fo:font-style="italic" style:font-style-asian="italic" style:font-style-complex="italic"/>
    </style:style>
    <style:style style:name="T12" style:family="text">
      <style:text-properties style:font-name="Cambria" fo:font-size="12pt" style:font-name-complex="Cambria" style:font-size-asian="12pt" style:font-size-complex="12pt" fo:color="#000000" style:font-name-asian="Arial"/>
    </style:style>
    <style:style style:name="T13" style:family="text">
      <style:text-properties style:font-name="Cambria" fo:font-size="12pt" style:font-name-complex="Cambria" style:font-size-asian="12pt" style:font-size-complex="12pt" fo:color="#000000" style:font-name-asian="Arial" fo:font-style="italic" style:font-style-asian="italic" style:font-style-complex="italic"/>
    </style:style>
    <style:style style:name="T14" style:family="text">
      <style:text-properties style:font-name="Cambria" fo:font-size="11pt" style:font-name-complex="Cambria" style:font-size-asian="11pt" style:font-size-complex="11pt"/>
    </style:style>
    <style:style style:name="T15" style:family="text">
      <style:text-properties style:font-name="Cambria" style:font-name-complex="Cambria" fo:font-size="12pt" fo:font-style="italic" style:font-size-asian="12pt" style:font-size-complex="12pt" style:font-style-asian="italic" style:font-style-complex="italic"/>
    </style:style>
    <style:style style:name="T16" style:family="text">
      <style:text-properties style:font-name="Cambria" style:font-name-complex="Cambria" fo:font-size="12pt" style:font-size-asian="12pt" style:font-size-complex="12pt"/>
    </style:style>
    <style:style style:name="T17" style:family="text">
      <style:text-properties style:font-name="Cambria" fo:font-size="11.5pt" style:font-name-asian="Lucida Sans Unicode" style:font-name-complex="Cambria" style:font-size-asian="11.5pt" style:font-size-complex="12pt"/>
    </style:style>
    <style:style style:name="T18" style:family="text">
      <style:text-properties style:font-name="Cambria" fo:font-size="11.5pt" style:font-name-asian="Lucida Sans Unicode" style:font-name-complex="Cambria" style:font-size-asian="11.5pt" style:font-size-complex="12pt" fo:font-style="italic" style:font-style-asian="italic" style:font-style-complex="italic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000000" style:font-name="Cambria" fo:language="en" fo:country="US" style:language-asian="ar" style:country-asian="SA" style:font-name-asian="Arial" style:font-name-complex="Cambria" style:font-size-asian="12pt" style:font-size-complex="12pt"/>
    </style:style>
    <style:style style:name="T21" style:family="text">
      <style:text-properties fo:color="#000000" style:font-name="Cambria" fo:language="en" fo:country="US" style:language-asian="ar" style:country-asian="SA" style:font-name-asian="Arial" style:font-name-complex="Cambria" style:font-size-asian="12pt" style:font-size-complex="12pt" fo:font-style="italic" style:font-style-asian="italic" style:font-style-complex="italic"/>
    </style:style>
    <style:style style:name="T22" style:family="text">
      <style:text-properties fo:language="en" fo:country="US" style:language-asian="ar" style:country-asian="SA" style:font-name-asian="Arial" style:font-size-asian="12pt" style:font-size-complex="12pt" style:use-window-font-color="true" style:font-name="Times New Roman" style:font-name-complex="Times New Roman"/>
    </style:style>
    <style:style style:name="T23" style:family="text">
      <style:text-properties style:use-window-font-color="true" fo:language="en" fo:country="US" style:language-asian="ar" style:country-asian="SA" style:font-name-asian="Times New Roman" style:font-size-asian="12pt" style:font-size-complex="12pt"/>
    </style:style>
    <style:style style:name="T24" style:family="text">
      <style:text-properties style:language-asian="ar" style:country-asian="SA" style:font-name-asian="Times New Roman" style:font-size-asian="11pt"/>
    </style:style>
    <style:style style:name="T25" style:family="text">
      <style:text-properties style:font-name="Cambria" fo:font-size="12pt" style:language-asian="ar" style:country-asian="SA" style:font-name-complex="Cambria" style:font-size-asian="12pt" style:font-size-complex="12pt"/>
    </style:style>
    <style:style style:name="T26" style:family="text">
      <style:text-properties style:font-name="Cambria" fo:font-size="12pt" style:language-asian="ar" style:country-asian="SA" style:font-name-complex="Cambria" style:font-size-asian="12pt" style:font-size-complex="12pt" style:use-window-font-color="true" fo:font-style="italic" fo:language="en" fo:country="US" style:font-style-asian="italic" style:font-style-complex="italic"/>
    </style:style>
    <style:style style:name="T27" style:family="text">
      <style:text-properties style:font-name="Cambria" fo:font-size="12pt" style:language-asian="ar" style:country-asian="SA" style:font-name-complex="Cambria" style:font-size-asian="12pt" style:font-size-complex="12pt" style:use-window-font-color="true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ignmen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8"/>
        <table:table-column table:style-name="co4" table:default-cell-style-name="ce25"/>
        <table:table-column table:style-name="co5" table:default-cell-style-name="ce30"/>
        <table:table-column table:style-name="co6" table:default-cell-style-name="ce92"/>
        <table:table-column table:style-name="co7" table:default-cell-style-name="ce62"/>
        <table:table-column table:style-name="co8" table:default-cell-style-name="ce66"/>
        <table:table-column table:style-name="co9" table:default-cell-style-name="ce68"/>
        <table:table-column table:style-name="co10" table:default-cell-style-name="ce40"/>
        <table:table-column table:style-name="co11" table:default-cell-style-name="ce39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8" table:default-cell-style-name="ce1"/>
        <table:table-column table:style-name="co11" table:number-columns-repeated="1000" table:default-cell-style-name="ce1"/>
        <table:table-row table:style-name="ro1">
          <table:table-cell/>
          <table:table-cell table:style-name="ce3" office:value-type="string" calcext:value-type="string">
            <text:p>Due Date</text:p>
          </table:table-cell>
          <table:table-cell table:style-name="ce9" office:value-type="string" calcext:value-type="string">
            <text:p>Week</text:p>
          </table:table-cell>
          <table:table-cell table:style-name="ce14" office:value-type="string" calcext:value-type="string">
            <text:p>Course</text:p>
          </table:table-cell>
          <table:table-cell table:style-name="ce32" office:value-type="string" calcext:value-type="string">
            <text:p>✓</text:p>
          </table:table-cell>
          <table:table-cell table:style-name="ce37" office:value-type="string" calcext:value-type="string">
            <text:p>Assignment Title</text:p>
          </table:table-cell>
          <table:table-cell table:style-name="ce57" office:value-type="string" calcext:value-type="string">
            <text:p>P Delta*</text:p>
          </table:table-cell>
          <table:table-cell table:style-name="ce63" office:value-type="string" calcext:value-type="string">
            <text:p>Percent</text:p>
          </table:table-cell>
          <table:table-cell table:style-name="ce71" office:value-type="string" calcext:value-type="string">
            <text:p>Column1</text:p>
          </table:table-cell>
          <table:table-cell table:style-name="ce39"/>
          <table:table-cell table:style-name="ce1"/>
          <table:table-cell table:number-columns-repeated="1013"/>
        </table:table-row>
        <table:table-row table:style-name="ro1">
          <table:table-cell/>
          <table:table-cell table:style-name="ce5" office:value-type="date" office:date-value="2018-10-01" calcext:value-type="date">
            <text:p>10/1/2018</text:p>
          </table:table-cell>
          <table:table-cell table:style-name="ce17" table:formula="of:=WEEKNUM([$Assignments.$B2];13)" office:value-type="float" office:value="40" calcext:value-type="float">
            <text:p>40</text:p>
          </table:table-cell>
          <table:table-cell table:style-name="ce23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Stories at Work: Play in an Organizational Context” Schwartzmann</text:p>
          </table:table-cell>
          <table:table-cell table:style-name="ce74" table:formula="of:=IF(ISBLANK([.B2]);0;[.B2]-TODAY())" office:value-type="float" office:value="-1" calcext:value-type="float">
            <text:p>-1</text:p>
          </table:table-cell>
          <table:table-cell table:style-name="ce65" table:formula="of:=IFERROR(([$Assignments.$B2]-MIN([.B$1:.B$1048576]))/(MAX([.B$1:.B$1048576])-(MIN([.B$1:.B$1048576])));0)" office:value-type="percentage" office:value="0" calcext:value-type="percentage">
            <text:p>0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01" calcext:value-type="date">
            <text:p>10/1/2018</text:p>
          </table:table-cell>
          <table:table-cell table:style-name="ce17" table:formula="of:=WEEKNUM([$Assignments.$B3];13)" office:value-type="float" office:value="40" calcext:value-type="float">
            <text:p>40</text:p>
          </table:table-cell>
          <table:table-cell table:style-name="ce23" office:value-type="string" calcext:value-type="string">
            <text:p>JPN 101</text:p>
          </table:table-cell>
          <table:table-cell table:style-name="ce38"/>
          <table:table-cell table:style-name="ce80" office:value-type="string" calcext:value-type="string">
            <text:p>Verb conjugation 2</text:p>
          </table:table-cell>
          <table:table-cell table:style-name="ce74" table:formula="of:=IF(ISBLANK([.B3]);0;[.B3]-TODAY())" office:value-type="float" office:value="-1" calcext:value-type="float">
            <text:p>-1</text:p>
          </table:table-cell>
          <table:table-cell table:style-name="ce65" table:formula="of:=IFERROR(([$Assignments.$B3]-MIN([.B$1:.B$1048576]))/(MAX([.B$1:.B$1048576])-(MIN([.B$1:.B$1048576])));0)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02" calcext:value-type="date">
            <text:p>10/2/2018</text:p>
          </table:table-cell>
          <table:table-cell table:style-name="ce17" table:formula="of:=WEEKNUM([$Assignments.$B4];13)" office:value-type="float" office:value="40" calcext:value-type="float">
            <text:p>40</text:p>
          </table:table-cell>
          <table:table-cell table:style-name="ce23" office:value-type="string" calcext:value-type="string">
            <text:p>HIST 342</text:p>
          </table:table-cell>
          <table:table-cell table:style-name="ce38"/>
          <table:table-cell table:style-name="ce80" office:value-type="string" calcext:value-type="string">
            <text:p>Reading notes 4</text:p>
          </table:table-cell>
          <table:table-cell table:style-name="ce74" table:formula="of:=IF(ISBLANK([.B4]);0;[.B4]-TODAY())" office:value-type="float" office:value="0" calcext:value-type="float">
            <text:p>0</text:p>
          </table:table-cell>
          <table:table-cell table:style-name="ce65" table:formula="of:=IFERROR(([$Assignments.$B4]-MIN([.B$1:.B$1048576]))/(MAX([.B$1:.B$1048576])-(MIN([.B$1:.B$1048576])));0)" office:value-type="percentage" office:value="0.0140845070422535" calcext:value-type="percentage">
            <text:p>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02" calcext:value-type="date">
            <text:p>10/2/2018</text:p>
          </table:table-cell>
          <table:table-cell table:style-name="ce17" table:formula="of:=WEEKNUM([$Assignments.$B5];13)" office:value-type="float" office:value="40" calcext:value-type="float">
            <text:p>40</text:p>
          </table:table-cell>
          <table:table-cell table:style-name="ce23" office:value-type="string" calcext:value-type="string">
            <text:p>PSYC 357</text:p>
          </table:table-cell>
          <table:table-cell table:style-name="ce38"/>
          <table:table-cell table:style-name="ce81" office:value-type="string" calcext:value-type="string">
            <text:p><text:span text:style-name="T1">Watch, “Into the Fire” Socio-historical approach to cultural psychology</text:span></text:p>
            <text:p><text:span text:style-name="T1">No Summary and Reflection </text:span></text:p>
          </table:table-cell>
          <table:table-cell table:style-name="ce74" table:formula="of:=IF(ISBLANK([.B5]);0;[.B5]-TODAY())" office:value-type="float" office:value="0" calcext:value-type="float">
            <text:p>0</text:p>
          </table:table-cell>
          <table:table-cell table:style-name="ce65" table:formula="of:=IFERROR(([$Assignments.$B5]-MIN([.B$1:.B$1048576]))/(MAX([.B$1:.B$1048576])-(MIN([.B$1:.B$1048576])));0)" office:value-type="percentage" office:value="0.0140845070422535" calcext:value-type="percentage">
            <text:p>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02" calcext:value-type="date">
            <text:p>10/2/2018</text:p>
          </table:table-cell>
          <table:table-cell table:style-name="ce17" table:formula="of:=WEEKNUM([$Assignments.$B6];13)" office:value-type="float" office:value="40" calcext:value-type="float">
            <text:p>40</text:p>
          </table:table-cell>
          <table:table-cell table:style-name="ce19" office:value-type="string" calcext:value-type="string">
            <text:p>PSYC 357CEP</text:p>
          </table:table-cell>
          <table:table-cell table:style-name="ce19"/>
          <table:table-cell table:style-name="ce80" office:value-type="string" calcext:value-type="string">
            <text:p>Pick three topics –describe each topic and briefly describe how might approach it in 250 words</text:p>
          </table:table-cell>
          <table:table-cell table:style-name="ce74" table:formula="of:=IF(ISBLANK([.B6]);0;[.B6]-TODAY())" office:value-type="float" office:value="0" calcext:value-type="float">
            <text:p>0</text:p>
          </table:table-cell>
          <table:table-cell table:style-name="ce65" table:formula="of:=IFERROR(([$Assignments.$B6]-MIN([.B$1:.B$1048576]))/(MAX([.B$1:.B$1048576])-(MIN([.B$1:.B$1048576])));0)" office:value-type="percentage" office:value="0.0140845070422535" calcext:value-type="percentage">
            <text:p>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02" calcext:value-type="date">
            <text:p>10/2/2018</text:p>
          </table:table-cell>
          <table:table-cell table:style-name="ce17" table:formula="of:=WEEKNUM([$Assignments.$B7];13)" office:value-type="float" office:value="40" calcext:value-type="float">
            <text:p>40</text:p>
          </table:table-cell>
          <table:table-cell table:style-name="ce19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10/3 Reading Response </text:p>
          </table:table-cell>
          <table:table-cell table:style-name="ce74" table:formula="of:=IF(ISBLANK([.B7]);0;[.B7]-TODAY())" office:value-type="float" office:value="0" calcext:value-type="float">
            <text:p>0</text:p>
          </table:table-cell>
          <table:table-cell table:style-name="ce65" table:formula="of:=IFERROR(([$Assignments.$B7]-MIN([.B$1:.B$1048576]))/(MAX([.B$1:.B$1048576])-(MIN([.B$1:.B$1048576])));0)" office:value-type="percentage" office:value="0.0140845070422535" calcext:value-type="percentage">
            <text:p>1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03" calcext:value-type="date">
            <text:p>10/3/2018</text:p>
          </table:table-cell>
          <table:table-cell table:style-name="ce17" table:formula="of:=WEEKNUM([$Assignments.$B8];13)" office:value-type="float" office:value="41" calcext:value-type="float">
            <text:p>41</text:p>
          </table:table-cell>
          <table:table-cell table:style-name="ce23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Beauty, Wealth, and Power: Career Choices for Women in Folktales, <text:s/>Fairytales, and Modern Media” Degh</text:p>
          </table:table-cell>
          <table:table-cell table:style-name="ce74" table:formula="of:=IF(ISBLANK([.B8]);0;[.B8]-TODAY())" office:value-type="float" office:value="1" calcext:value-type="float">
            <text:p>1</text:p>
          </table:table-cell>
          <table:table-cell table:style-name="ce65" table:formula="of:=IFERROR(([$Assignments.$B8]-MIN([.B$1:.B$1048576]))/(MAX([.B$1:.B$1048576])-(MIN([.B$1:.B$1048576])));0)" office:value-type="percentage" office:value="0.028169014084507" calcext:value-type="percentage">
            <text:p>3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03" calcext:value-type="date">
            <text:p>10/3/2018</text:p>
          </table:table-cell>
          <table:table-cell table:style-name="ce17" table:formula="of:=WEEKNUM([$Assignments.$B9];13)" office:value-type="float" office:value="41" calcext:value-type="float">
            <text:p>41</text:p>
          </table:table-cell>
          <table:table-cell table:style-name="ce19" office:value-type="string" calcext:value-type="string">
            <text:p>REL 250</text:p>
          </table:table-cell>
          <table:table-cell table:style-name="ce38"/>
          <table:table-cell table:style-name="ce80" office:value-type="string" calcext:value-type="string">
            <text:p>Thought Question</text:p>
          </table:table-cell>
          <table:table-cell table:style-name="ce74" table:formula="of:=IF(ISBLANK([.B9]);0;[.B9]-TODAY())" office:value-type="float" office:value="1" calcext:value-type="float">
            <text:p>1</text:p>
          </table:table-cell>
          <table:table-cell table:style-name="ce65" table:formula="of:=IFERROR(([$Assignments.$B9]-MIN([.B$1:.B$1048576]))/(MAX([.B$1:.B$1048576])-(MIN([.B$1:.B$1048576])));0)" office:value-type="percentage" office:value="0.028169014084507" calcext:value-type="percentage">
            <text:p>3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04" calcext:value-type="date">
            <text:p>10/4/2018</text:p>
          </table:table-cell>
          <table:table-cell table:style-name="ce17" table:formula="of:=WEEKNUM([$Assignments.$B10];13)" office:value-type="float" office:value="41" calcext:value-type="float">
            <text:p>41</text:p>
          </table:table-cell>
          <table:table-cell table:style-name="ce23" office:value-type="string" calcext:value-type="string">
            <text:p>PSYC 357</text:p>
          </table:table-cell>
          <table:table-cell table:style-name="ce38"/>
          <table:table-cell table:style-name="ce82" office:value-type="string" calcext:value-type="string">
            <text:p><text:span text:style-name="T2">Zittoun &amp; Gillespie (2015). Internalization: How culture becomes mind. </text:span><text:span text:style-name="T3">Culture &amp; Psychology, 21</text:span><text:span text:style-name="T2">(4), 477-491.</text:span></text:p>
          </table:table-cell>
          <table:table-cell table:style-name="ce74" table:formula="of:=IF(ISBLANK([.B10]);0;[.B10]-TODAY())" office:value-type="float" office:value="2" calcext:value-type="float">
            <text:p>2</text:p>
          </table:table-cell>
          <table:table-cell table:style-name="ce65" table:formula="of:=IFERROR(([$Assignments.$B10]-MIN([.B$1:.B$1048576]))/(MAX([.B$1:.B$1048576])-(MIN([.B$1:.B$1048576])));0)" office:value-type="percentage" office:value="0.0422535211267606" calcext:value-type="percentage">
            <text:p>4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06" calcext:value-type="date">
            <text:p>10/6/2018</text:p>
          </table:table-cell>
          <table:table-cell table:style-name="ce17" table:formula="of:=WEEKNUM([$Assignments.$B11];13)" office:value-type="float" office:value="41" calcext:value-type="float">
            <text:p>41</text:p>
          </table:table-cell>
          <table:table-cell table:style-name="ce19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Reflective Essay 2 </text:p>
          </table:table-cell>
          <table:table-cell table:style-name="ce74" table:formula="of:=IF(ISBLANK([.B11]);0;[.B11]-TODAY())" office:value-type="float" office:value="4" calcext:value-type="float">
            <text:p>4</text:p>
          </table:table-cell>
          <table:table-cell table:style-name="ce65" table:formula="of:=IFERROR(([$Assignments.$B11]-MIN([.B$1:.B$1048576]))/(MAX([.B$1:.B$1048576])-(MIN([.B$1:.B$1048576])));0)" office:value-type="percentage" office:value="0.0704225352112676" calcext:value-type="percentage">
            <text:p>7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06" calcext:value-type="date">
            <text:p>10/6/2018</text:p>
          </table:table-cell>
          <table:table-cell table:style-name="ce17" table:formula="of:=WEEKNUM([$Assignments.$B12];13)" office:value-type="float" office:value="41" calcext:value-type="float">
            <text:p>41</text:p>
          </table:table-cell>
          <table:table-cell table:style-name="ce19" office:value-type="string" calcext:value-type="string">
            <text:p>BUSM 410</text:p>
          </table:table-cell>
          <table:table-cell table:style-name="ce19"/>
          <table:table-cell table:style-name="ce80" office:value-type="string" calcext:value-type="string">
            <text:p>Association Rules </text:p>
          </table:table-cell>
          <table:table-cell table:style-name="ce74" table:formula="of:=IF(ISBLANK([.B12]);0;[.B12]-TODAY())" office:value-type="float" office:value="4" calcext:value-type="float">
            <text:p>4</text:p>
          </table:table-cell>
          <table:table-cell table:style-name="ce65" table:formula="of:=IFERROR(([$Assignments.$B12]-MIN([.B$1:.B$1048576]))/(MAX([.B$1:.B$1048576])-(MIN([.B$1:.B$1048576])));0)" office:value-type="percentage" office:value="0.0704225352112676" calcext:value-type="percentage">
            <text:p>7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08" calcext:value-type="date">
            <text:p>10/8/2018</text:p>
          </table:table-cell>
          <table:table-cell table:style-name="ce17" table:formula="of:=WEEKNUM([$Assignments.$B13];13)" office:value-type="float" office:value="41" calcext:value-type="float">
            <text:p>41</text:p>
          </table:table-cell>
          <table:table-cell table:style-name="ce23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From Jinn to Genies: Intertextuality, Media, and the Making of Global Folklore” Peterson <text:s/></text:p>
          </table:table-cell>
          <table:table-cell table:style-name="ce74" table:formula="of:=IF(ISBLANK([.B13]);0;[.B13]-TODAY())" office:value-type="float" office:value="6" calcext:value-type="float">
            <text:p>6</text:p>
          </table:table-cell>
          <table:table-cell table:style-name="ce65" table:formula="of:=IFERROR(([$Assignments.$B13]-MIN([.B$1:.B$1048576]))/(MAX([.B$1:.B$1048576])-(MIN([.B$1:.B$1048576])));0)" office:value-type="percentage" office:value="0.0985915492957746" calcext:value-type="percentage">
            <text:p>10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09" calcext:value-type="date">
            <text:p>10/9/2018</text:p>
          </table:table-cell>
          <table:table-cell table:style-name="ce17" table:formula="of:=WEEKNUM([$Assignments.$B14];13)" office:value-type="float" office:value="41" calcext:value-type="float">
            <text:p>41</text:p>
          </table:table-cell>
          <table:table-cell table:style-name="ce23" office:value-type="string" calcext:value-type="string">
            <text:p>HIST 342</text:p>
          </table:table-cell>
          <table:table-cell table:style-name="ce38"/>
          <table:table-cell table:style-name="ce80" office:value-type="string" calcext:value-type="string">
            <text:p>Reading notes 5</text:p>
          </table:table-cell>
          <table:table-cell table:style-name="ce74" table:formula="of:=IF(ISBLANK([.B14]);0;[.B14]-TODAY())" office:value-type="float" office:value="7" calcext:value-type="float">
            <text:p>7</text:p>
          </table:table-cell>
          <table:table-cell table:style-name="ce65" table:formula="of:=IFERROR(([$Assignments.$B14]-MIN([.B$1:.B$1048576]))/(MAX([.B$1:.B$1048576])-(MIN([.B$1:.B$1048576])));0)" office:value-type="percentage" office:value="0.112676056338028" calcext:value-type="percentage">
            <text:p>1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09" calcext:value-type="date">
            <text:p>10/9/2018</text:p>
          </table:table-cell>
          <table:table-cell table:style-name="ce17" table:formula="of:=WEEKNUM([$Assignments.$B15];13)" office:value-type="float" office:value="41" calcext:value-type="float">
            <text:p>41</text:p>
          </table:table-cell>
          <table:table-cell table:style-name="ce23" office:value-type="string" calcext:value-type="string">
            <text:p>PSYC 357</text:p>
          </table:table-cell>
          <table:table-cell table:style-name="ce38"/>
          <table:table-cell table:style-name="ce82" office:value-type="string" calcext:value-type="string">
            <text:p><text:span text:style-name="T2">Bhatia, S. &amp; Ram, A. (2004). Culture, hybridity, and the dialogical self: Case from the South Asian Diaspora. </text:span><text:span text:style-name="T3">Mind, Culture, and Activity, 11</text:span><text:span text:style-name="T2">(23, 224-240. </text:span></text:p>
          </table:table-cell>
          <table:table-cell table:style-name="ce74" table:formula="of:=IF(ISBLANK([.B15]);0;[.B15]-TODAY())" office:value-type="float" office:value="7" calcext:value-type="float">
            <text:p>7</text:p>
          </table:table-cell>
          <table:table-cell table:style-name="ce65" table:formula="of:=IFERROR(([$Assignments.$B15]-MIN([.B$1:.B$1048576]))/(MAX([.B$1:.B$1048576])-(MIN([.B$1:.B$1048576])));0)" office:value-type="percentage" office:value="0.112676056338028" calcext:value-type="percentage">
            <text:p>1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09" calcext:value-type="date">
            <text:p>10/9/2018</text:p>
          </table:table-cell>
          <table:table-cell table:style-name="ce17" table:formula="of:=WEEKNUM([$Assignments.$B16];13)" office:value-type="float" office:value="41" calcext:value-type="float">
            <text:p>41</text:p>
          </table:table-cell>
          <table:table-cell table:style-name="ce23" office:value-type="string" calcext:value-type="string">
            <text:p>PSYC 357</text:p>
          </table:table-cell>
          <table:table-cell table:style-name="ce38"/>
          <table:table-cell table:style-name="ce83" office:value-type="string" calcext:value-type="string">
            <text:p><text:span text:style-name="T4">Lawrence, J. &amp; Valsiner, J. (2003). Making personal sense: An account of basic internalization and externalization processes. </text:span><text:span text:style-name="T5">Theory &amp; Psychology, 13</text:span><text:span text:style-name="T4">(6), 723 – 752.</text:span></text:p>
          </table:table-cell>
          <table:table-cell table:style-name="ce74" table:formula="of:=IF(ISBLANK([.B16]);0;[.B16]-TODAY())" office:value-type="float" office:value="7" calcext:value-type="float">
            <text:p>7</text:p>
          </table:table-cell>
          <table:table-cell table:style-name="ce65" table:formula="of:=IFERROR(([$Assignments.$B16]-MIN([.B$1:.B$1048576]))/(MAX([.B$1:.B$1048576])-(MIN([.B$1:.B$1048576])));0)" office:value-type="percentage" office:value="0.112676056338028" calcext:value-type="percentage">
            <text:p>1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09" calcext:value-type="date">
            <text:p>10/9/2018</text:p>
          </table:table-cell>
          <table:table-cell table:style-name="ce17" table:formula="of:=WEEKNUM([$Assignments.$B17];13)" office:value-type="float" office:value="41" calcext:value-type="float">
            <text:p>41</text:p>
          </table:table-cell>
          <table:table-cell table:style-name="ce23" office:value-type="string" calcext:value-type="string">
            <text:p>PSYC 357CEP</text:p>
          </table:table-cell>
          <table:table-cell table:style-name="ce38"/>
          <table:table-cell table:style-name="ce80" office:value-type="string" calcext:value-type="string">
            <text:p>5-10 references in APA format; give a brief summary of each</text:p>
          </table:table-cell>
          <table:table-cell table:style-name="ce74" table:formula="of:=IF(ISBLANK([.B17]);0;[.B17]-TODAY())" office:value-type="float" office:value="7" calcext:value-type="float">
            <text:p>7</text:p>
          </table:table-cell>
          <table:table-cell table:style-name="ce65" table:formula="of:=IFERROR(([$Assignments.$B17]-MIN([.B$1:.B$1048576]))/(MAX([.B$1:.B$1048576])-(MIN([.B$1:.B$1048576])));0)" office:value-type="percentage" office:value="0.112676056338028" calcext:value-type="percentage">
            <text:p>1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09" calcext:value-type="date">
            <text:p>10/9/2018</text:p>
          </table:table-cell>
          <table:table-cell table:style-name="ce17" table:formula="of:=WEEKNUM([$Assignments.$B18];13)" office:value-type="float" office:value="41" calcext:value-type="float">
            <text:p>41</text:p>
          </table:table-cell>
          <table:table-cell table:style-name="ce19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10/10 Reading Response </text:p>
          </table:table-cell>
          <table:table-cell table:style-name="ce74" table:formula="of:=IF(ISBLANK([.B18]);0;[.B18]-TODAY())" office:value-type="float" office:value="7" calcext:value-type="float">
            <text:p>7</text:p>
          </table:table-cell>
          <table:table-cell table:style-name="ce65" table:formula="of:=IFERROR(([$Assignments.$B18]-MIN([.B$1:.B$1048576]))/(MAX([.B$1:.B$1048576])-(MIN([.B$1:.B$1048576])));0)" office:value-type="percentage" office:value="0.112676056338028" calcext:value-type="percentage">
            <text:p>11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0" calcext:value-type="date">
            <text:p>10/10/2018</text:p>
          </table:table-cell>
          <table:table-cell table:style-name="ce17" table:formula="of:=WEEKNUM([$Assignments.$B19];13)" office:value-type="float" office:value="42" calcext:value-type="float">
            <text:p>42</text:p>
          </table:table-cell>
          <table:table-cell table:style-name="ce23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Ghosts in the Machine: Mourning the MySpace Dead” Dobler</text:p>
          </table:table-cell>
          <table:table-cell table:style-name="ce74" table:formula="of:=IF(ISBLANK([.B19]);0;[.B19]-TODAY())" office:value-type="float" office:value="8" calcext:value-type="float">
            <text:p>8</text:p>
          </table:table-cell>
          <table:table-cell table:style-name="ce65" table:formula="of:=IFERROR(([$Assignments.$B19]-MIN([.B$1:.B$1048576]))/(MAX([.B$1:.B$1048576])-(MIN([.B$1:.B$1048576])));0)" office:value-type="percentage" office:value="0.126760563380282" calcext:value-type="percentage">
            <text:p>13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0" calcext:value-type="date">
            <text:p>10/10/2018</text:p>
          </table:table-cell>
          <table:table-cell table:style-name="ce17" table:formula="of:=WEEKNUM([$Assignments.$B20];13)" office:value-type="float" office:value="42" calcext:value-type="float">
            <text:p>42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Thought Question</text:p>
          </table:table-cell>
          <table:table-cell table:style-name="ce74" table:formula="of:=IF(ISBLANK([.B20]);0;[.B20]-TODAY())" office:value-type="float" office:value="8" calcext:value-type="float">
            <text:p>8</text:p>
          </table:table-cell>
          <table:table-cell table:style-name="ce65" table:formula="of:=IFERROR(([$Assignments.$B20]-MIN([.B$1:.B$1048576]))/(MAX([.B$1:.B$1048576])-(MIN([.B$1:.B$1048576])));0)" office:value-type="percentage" office:value="0.126760563380282" calcext:value-type="percentage">
            <text:p>13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1" calcext:value-type="date">
            <text:p>10/11/2018</text:p>
          </table:table-cell>
          <table:table-cell table:style-name="ce17" table:formula="of:=WEEKNUM([$Assignments.$B21];13)" office:value-type="float" office:value="42" calcext:value-type="float">
            <text:p>42</text:p>
          </table:table-cell>
          <table:table-cell table:style-name="ce27" office:value-type="string" calcext:value-type="string">
            <text:p>PSYC 357</text:p>
          </table:table-cell>
          <table:table-cell table:style-name="ce38"/>
          <table:table-cell table:style-name="ce82" office:value-type="string" calcext:value-type="string">
            <text:p><text:span text:style-name="T6">Diriwachter, R. (2009). </text:span><text:span text:style-name="T7">Heimweh or </text:span><text:span text:style-name="T8">homesickness: A nostalgic look at the </text:span><text:span text:style-name="T9">Umwelt </text:span><text:span text:style-name="T8">that no longer is. . In R. S. Chang (Ed), </text:span><text:span text:style-name="T9">Relating to environments: A New Look at Umwelt</text:span><text:span text:style-name="T8"> (pp. 163-184], Information Age Publishing: Charlotte, NC.</text:span></text:p>
          </table:table-cell>
          <table:table-cell table:style-name="ce74" table:formula="of:=IF(ISBLANK([.B21]);0;[.B21]-TODAY())" office:value-type="float" office:value="9" calcext:value-type="float">
            <text:p>9</text:p>
          </table:table-cell>
          <table:table-cell table:style-name="ce65" table:formula="of:=IFERROR(([$Assignments.$B21]-MIN([.B$1:.B$1048576]))/(MAX([.B$1:.B$1048576])-(MIN([.B$1:.B$1048576])));0)" office:value-type="percentage" office:value="0.140845070422535" calcext:value-type="percentage">
            <text:p>14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11" calcext:value-type="date">
            <text:p>10/11/2018</text:p>
          </table:table-cell>
          <table:table-cell table:style-name="ce17" table:formula="of:=WEEKNUM([$Assignments.$B22];13)" office:value-type="float" office:value="42" calcext:value-type="float">
            <text:p>42</text:p>
          </table:table-cell>
          <table:table-cell table:style-name="ce23" office:value-type="string" calcext:value-type="string">
            <text:p>PSYC 357</text:p>
          </table:table-cell>
          <table:table-cell table:style-name="ce38"/>
          <table:table-cell table:style-name="ce80" office:value-type="string" calcext:value-type="string">
            <text:p><text:span text:style-name="T10">Sinha, D. &amp; Tripathi, R.C., (1994). </text:span><text:span text:style-name="T11">Individualism in a collectivist culture: A case of coexistence of opposites.</text:span><text:span text:style-name="T10"> In U. Kim, H. Triandis, C. Kagitcibasi, S.C Choi, G. Yoon (Eds), </text:span><text:span text:style-name="T11">Individualism and Collectivism: Theory, Method and Application</text:span><text:span text:style-name="T10"> (pp. 123-136). Thousand Oaks, CA: Sage Publications. </text:span></text:p>
            <text:p><text:span text:style-name="T10">Supplementary Reading: </text:span><text:span text:style-name="T12">Hofstede, G. (2011). Dimensionalizing Cultures: The Hofstede Model in Context. </text:span><text:span text:style-name="T13">Online Readings in Psychology and Culture, 2</text:span><text:span text:style-name="T12">(1). </text:span><text:span text:style-name="T12"><text:a xlink:href="http://dx.doi.org/10.9707/2307-0919.1014" xlink:type="simple">http://dx.doi.org/10.9707/2307-0919.1014</text:a></text:span></text:p>
          </table:table-cell>
          <table:table-cell table:style-name="ce74" table:formula="of:=IF(ISBLANK([.B22]);0;[.B22]-TODAY())" office:value-type="float" office:value="9" calcext:value-type="float">
            <text:p>9</text:p>
          </table:table-cell>
          <table:table-cell table:style-name="ce65" table:formula="of:=IFERROR(([$Assignments.$B22]-MIN([.B$1:.B$1048576]))/(MAX([.B$1:.B$1048576])-(MIN([.B$1:.B$1048576])));0)" office:value-type="percentage" office:value="0.140845070422535" calcext:value-type="percentage">
            <text:p>14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12" calcext:value-type="date">
            <text:p>10/12/2018</text:p>
          </table:table-cell>
          <table:table-cell table:style-name="ce17" table:formula="of:=WEEKNUM([$Assignments.$B23];13)" office:value-type="float" office:value="42" calcext:value-type="float">
            <text:p>42</text:p>
          </table:table-cell>
          <table:table-cell table:style-name="ce19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Journal 2 </text:p>
          </table:table-cell>
          <table:table-cell table:style-name="ce74" table:formula="of:=IF(ISBLANK([.B23]);0;[.B23]-TODAY())" office:value-type="float" office:value="10" calcext:value-type="float">
            <text:p>10</text:p>
          </table:table-cell>
          <table:table-cell table:style-name="ce65" table:formula="of:=IFERROR(([$Assignments.$B23]-MIN([.B$1:.B$1048576]))/(MAX([.B$1:.B$1048576])-(MIN([.B$1:.B$1048576])));0)" office:value-type="percentage" office:value="0.154929577464789" calcext:value-type="percentage">
            <text:p>15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3" calcext:value-type="date">
            <text:p>10/13/2018</text:p>
          </table:table-cell>
          <table:table-cell table:style-name="ce17" table:formula="of:=WEEKNUM([$Assignments.$B24];13)" office:value-type="float" office:value="42" calcext:value-type="float">
            <text:p>42</text:p>
          </table:table-cell>
          <table:table-cell table:style-name="ce19" office:value-type="string" calcext:value-type="string">
            <text:p>BUSM 410</text:p>
          </table:table-cell>
          <table:table-cell table:style-name="ce21"/>
          <table:table-cell table:style-name="ce80" office:value-type="string" calcext:value-type="string">
            <text:p>Regression </text:p>
          </table:table-cell>
          <table:table-cell table:style-name="ce74" table:formula="of:=IF(ISBLANK([.B24]);0;[.B24]-TODAY())" office:value-type="float" office:value="11" calcext:value-type="float">
            <text:p>11</text:p>
          </table:table-cell>
          <table:table-cell table:style-name="ce65" table:formula="of:=IFERROR(([$Assignments.$B24]-MIN([.B$1:.B$1048576]))/(MAX([.B$1:.B$1048576])-(MIN([.B$1:.B$1048576])));0)" office:value-type="percentage" office:value="0.169014084507042" calcext:value-type="percentage">
            <text:p>17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5" calcext:value-type="date">
            <text:p>10/15/2018</text:p>
          </table:table-cell>
          <table:table-cell table:style-name="ce17" table:formula="of:=WEEKNUM([$Assignments.$B25];13)" office:value-type="float" office:value="42" calcext:value-type="float">
            <text:p>42</text:p>
          </table:table-cell>
          <table:table-cell table:style-name="ce23" office:value-type="string" calcext:value-type="string">
            <text:p>ANTH 391</text:p>
          </table:table-cell>
          <table:table-cell table:style-name="ce21"/>
          <table:table-cell table:style-name="ce80" office:value-type="string" calcext:value-type="string">
            <text:p>“The End of the Internet: A Folk Response to the Provision of Infinite Choices” McNeill</text:p>
          </table:table-cell>
          <table:table-cell table:style-name="ce74" table:formula="of:=IF(ISBLANK([.B25]);0;[.B25]-TODAY())" office:value-type="float" office:value="13" calcext:value-type="float">
            <text:p>13</text:p>
          </table:table-cell>
          <table:table-cell table:style-name="ce65" table:formula="of:=IFERROR(([$Assignments.$B25]-MIN([.B$1:.B$1048576]))/(MAX([.B$1:.B$1048576])-(MIN([.B$1:.B$1048576])));0)" office:value-type="percentage" office:value="0.197183098591549" calcext:value-type="percentage">
            <text:p>20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5" calcext:value-type="date">
            <text:p>10/15/2018</text:p>
          </table:table-cell>
          <table:table-cell table:style-name="ce17" table:formula="of:=WEEKNUM([$Assignments.$B26];13)" office:value-type="float" office:value="42" calcext:value-type="float">
            <text:p>42</text:p>
          </table:table-cell>
          <table:table-cell table:style-name="ce23" office:value-type="string" calcext:value-type="string">
            <text:p>JPN 101</text:p>
          </table:table-cell>
          <table:table-cell table:style-name="ce28"/>
          <table:table-cell table:style-name="ce80" office:value-type="string" calcext:value-type="string">
            <text:p>Katakana writing ex</text:p>
          </table:table-cell>
          <table:table-cell table:style-name="ce74" table:formula="of:=IF(ISBLANK([.B26]);0;[.B26]-TODAY())" office:value-type="float" office:value="13" calcext:value-type="float">
            <text:p>13</text:p>
          </table:table-cell>
          <table:table-cell table:style-name="ce65" table:formula="of:=IFERROR(([$Assignments.$B26]-MIN([.B$1:.B$1048576]))/(MAX([.B$1:.B$1048576])-(MIN([.B$1:.B$1048576])));0)" office:value-type="percentage" office:value="0.197183098591549" calcext:value-type="percentage">
            <text:p>20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16" calcext:value-type="date">
            <text:p>10/16/2018</text:p>
          </table:table-cell>
          <table:table-cell table:style-name="ce17" table:formula="of:=WEEKNUM([$Assignments.$B27];13)" office:value-type="float" office:value="42" calcext:value-type="float">
            <text:p>42</text:p>
          </table:table-cell>
          <table:table-cell table:style-name="ce23" office:value-type="string" calcext:value-type="string">
            <text:p>HIST 342</text:p>
          </table:table-cell>
          <table:table-cell table:style-name="ce28"/>
          <table:table-cell table:style-name="ce80" office:value-type="string" calcext:value-type="string">
            <text:p>Reading notes 6</text:p>
          </table:table-cell>
          <table:table-cell table:style-name="ce74" table:formula="of:=IF(ISBLANK([.B27]);0;[.B27]-TODAY())" office:value-type="float" office:value="14" calcext:value-type="float">
            <text:p>14</text:p>
          </table:table-cell>
          <table:table-cell table:style-name="ce65" table:formula="of:=IFERROR(([$Assignments.$B27]-MIN([.B$1:.B$1048576]))/(MAX([.B$1:.B$1048576])-(MIN([.B$1:.B$1048576])));0)" office:value-type="percentage" office:value="0.211267605633803" calcext:value-type="percentage">
            <text:p>2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16" calcext:value-type="date">
            <text:p>10/16/2018</text:p>
          </table:table-cell>
          <table:table-cell table:style-name="ce17" table:formula="of:=WEEKNUM([$Assignments.$B28];13)" office:value-type="float" office:value="42" calcext:value-type="float">
            <text:p>42</text:p>
          </table:table-cell>
          <table:table-cell table:style-name="ce23" office:value-type="string" calcext:value-type="string">
            <text:p>JPN 101</text:p>
          </table:table-cell>
          <table:table-cell table:style-name="ce28"/>
          <table:table-cell table:style-name="ce80" office:value-type="string" calcext:value-type="string">
            <text:p>L5 Reading 1</text:p>
          </table:table-cell>
          <table:table-cell table:style-name="ce74" table:formula="of:=IF(ISBLANK([.B28]);0;[.B28]-TODAY())" office:value-type="float" office:value="14" calcext:value-type="float">
            <text:p>14</text:p>
          </table:table-cell>
          <table:table-cell table:style-name="ce65" table:formula="of:=IFERROR(([$Assignments.$B28]-MIN([.B$1:.B$1048576]))/(MAX([.B$1:.B$1048576])-(MIN([.B$1:.B$1048576])));0)" office:value-type="percentage" office:value="0.211267605633803" calcext:value-type="percentage">
            <text:p>2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16" calcext:value-type="date">
            <text:p>10/16/2018</text:p>
          </table:table-cell>
          <table:table-cell table:style-name="ce17" table:formula="of:=WEEKNUM([$Assignments.$B29];13)" office:value-type="float" office:value="42" calcext:value-type="float">
            <text:p>42</text:p>
          </table:table-cell>
          <table:table-cell table:style-name="ce23" office:value-type="string" calcext:value-type="string">
            <text:p>PSYC 357</text:p>
          </table:table-cell>
          <table:table-cell table:style-name="ce28"/>
          <table:table-cell table:style-name="ce80" office:value-type="string" calcext:value-type="string">
            <text:p><text:span text:style-name="T14">Brinkman, S. &amp; Kofod, E.H. (2017). Grief as an extended emotion. </text:span><text:span text:style-name="T15">Culture &amp; Psychology, </text:span><text:span text:style-name="T16">1-14. </text:span></text:p>
            <text:p><text:span text:style-name="T10">Supplementary Reading: Shweder, R. (2003). Toward a deep cultural psychology of shame. </text:span><text:span text:style-name="T11">Social Research,</text:span><text:span text:style-name="T10"> </text:span><text:span text:style-name="T11">70</text:span><text:span text:style-name="T10"> (4), 1109-1130.</text:span></text:p>
          </table:table-cell>
          <table:table-cell table:style-name="ce74" table:formula="of:=IF(ISBLANK([.B29]);0;[.B29]-TODAY())" office:value-type="float" office:value="14" calcext:value-type="float">
            <text:p>14</text:p>
          </table:table-cell>
          <table:table-cell table:style-name="ce65" table:formula="of:=IFERROR(([$Assignments.$B29]-MIN([.B$1:.B$1048576]))/(MAX([.B$1:.B$1048576])-(MIN([.B$1:.B$1048576])));0)" office:value-type="percentage" office:value="0.211267605633803" calcext:value-type="percentage">
            <text:p>2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16" calcext:value-type="date">
            <text:p>10/16/2018</text:p>
          </table:table-cell>
          <table:table-cell table:style-name="ce17" table:formula="of:=WEEKNUM([$Assignments.$B30];13)" office:value-type="float" office:value="42" calcext:value-type="float">
            <text:p>42</text:p>
          </table:table-cell>
          <table:table-cell table:style-name="ce23" office:value-type="string" calcext:value-type="string">
            <text:p>PSYC 357CEP</text:p>
          </table:table-cell>
          <table:table-cell table:style-name="ce28"/>
          <table:table-cell table:style-name="ce80" office:value-type="string" calcext:value-type="string">
            <text:p>Outline</text:p>
          </table:table-cell>
          <table:table-cell table:style-name="ce75"/>
          <table:table-cell table:style-name="ce65" table:formula="of:=IFERROR(([$Assignments.$B30]-MIN([.B$1:.B$1048576]))/(MAX([.B$1:.B$1048576])-(MIN([.B$1:.B$1048576])));0)" office:value-type="percentage" office:value="0.211267605633803" calcext:value-type="percentage">
            <text:p>2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16" calcext:value-type="date">
            <text:p>10/16/2018</text:p>
          </table:table-cell>
          <table:table-cell table:style-name="ce17" table:formula="of:=WEEKNUM([$Assignments.$B31];13)" office:value-type="float" office:value="42" calcext:value-type="float">
            <text:p>42</text:p>
          </table:table-cell>
          <table:table-cell table:style-name="ce19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10/17 Reading Response </text:p>
          </table:table-cell>
          <table:table-cell table:style-name="ce74" table:formula="of:=IF(ISBLANK([.B31]);0;[.B31]-TODAY())" office:value-type="float" office:value="14" calcext:value-type="float">
            <text:p>14</text:p>
          </table:table-cell>
          <table:table-cell table:style-name="ce65" table:formula="of:=IFERROR(([$Assignments.$B31]-MIN([.B$1:.B$1048576]))/(MAX([.B$1:.B$1048576])-(MIN([.B$1:.B$1048576])));0)" office:value-type="percentage" office:value="0.211267605633803" calcext:value-type="percentage">
            <text:p>21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7" calcext:value-type="date">
            <text:p>10/17/2018</text:p>
          </table:table-cell>
          <table:table-cell table:style-name="ce17" table:formula="of:=WEEKNUM([$Assignments.$B32];13)" office:value-type="float" office:value="43" calcext:value-type="float">
            <text:p>43</text:p>
          </table:table-cell>
          <table:table-cell table:style-name="ce23" office:value-type="string" calcext:value-type="string">
            <text:p>ANTH 391</text:p>
          </table:table-cell>
          <table:table-cell table:style-name="ce21"/>
          <table:table-cell table:style-name="ce80" office:value-type="string" calcext:value-type="string">
            <text:p>“Kissing Macaca: Blogs, Narrative, and Political Discourse” Burroughs</text:p>
          </table:table-cell>
          <table:table-cell table:style-name="ce74" table:formula="of:=IF(ISBLANK([.B32]);0;[.B32]-TODAY())" office:value-type="float" office:value="15" calcext:value-type="float">
            <text:p>15</text:p>
          </table:table-cell>
          <table:table-cell table:style-name="ce65" table:formula="of:=IFERROR(([$Assignments.$B32]-MIN([.B$1:.B$1048576]))/(MAX([.B$1:.B$1048576])-(MIN([.B$1:.B$1048576])));0)" office:value-type="percentage" office:value="0.225352112676056" calcext:value-type="percentage">
            <text:p>23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7" calcext:value-type="date">
            <text:p>10/17/2018</text:p>
          </table:table-cell>
          <table:table-cell table:style-name="ce17" table:formula="of:=WEEKNUM([$Assignments.$B33];13)" office:value-type="float" office:value="43" calcext:value-type="float">
            <text:p>43</text:p>
          </table:table-cell>
          <table:table-cell table:style-name="ce23" office:value-type="string" calcext:value-type="string">
            <text:p>JPN 101</text:p>
          </table:table-cell>
          <table:table-cell table:style-name="ce28"/>
          <table:table-cell table:style-name="ce80" office:value-type="string" calcext:value-type="string">
            <text:p>L5 Translation 1</text:p>
          </table:table-cell>
          <table:table-cell table:style-name="ce74" table:formula="of:=IF(ISBLANK([.B33]);0;[.B33]-TODAY())" office:value-type="float" office:value="15" calcext:value-type="float">
            <text:p>15</text:p>
          </table:table-cell>
          <table:table-cell table:style-name="ce65" table:formula="of:=IFERROR(([$Assignments.$B33]-MIN([.B$1:.B$1048576]))/(MAX([.B$1:.B$1048576])-(MIN([.B$1:.B$1048576])));0)" office:value-type="percentage" office:value="0.225352112676056" calcext:value-type="percentage">
            <text:p>23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17" calcext:value-type="date">
            <text:p>10/17/2018</text:p>
          </table:table-cell>
          <table:table-cell table:style-name="ce17" table:formula="of:=WEEKNUM([$Assignments.$B34];13)" office:value-type="float" office:value="43" calcext:value-type="float">
            <text:p>43</text:p>
          </table:table-cell>
          <table:table-cell table:style-name="ce19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Thought Question</text:p>
          </table:table-cell>
          <table:table-cell table:style-name="ce74" table:formula="of:=IF(ISBLANK([.B34]);0;[.B34]-TODAY())" office:value-type="float" office:value="15" calcext:value-type="float">
            <text:p>15</text:p>
          </table:table-cell>
          <table:table-cell table:style-name="ce65" table:formula="of:=IFERROR(([$Assignments.$B34]-MIN([.B$1:.B$1048576]))/(MAX([.B$1:.B$1048576])-(MIN([.B$1:.B$1048576])));0)" office:value-type="percentage" office:value="0.225352112676056" calcext:value-type="percentage">
            <text:p>23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8" calcext:value-type="date">
            <text:p>10/18/2018</text:p>
          </table:table-cell>
          <table:table-cell table:style-name="ce17" table:formula="of:=WEEKNUM([$Assignments.$B35];13)" office:value-type="float" office:value="43" calcext:value-type="float">
            <text:p>43</text:p>
          </table:table-cell>
          <table:table-cell table:style-name="ce23" office:value-type="string" calcext:value-type="string">
            <text:p>PSYC 357</text:p>
          </table:table-cell>
          <table:table-cell table:style-name="ce28"/>
          <table:table-cell table:style-name="ce80" office:value-type="string" calcext:value-type="string">
            <text:p><text:span text:style-name="T14">van Beek, W.E.A. (2013). Ritual and the quest for meaning. In D.L. Belnap (Ed.), </text:span><text:span text:style-name="T15">By Our Rites of Worship: Latter-day Saint Views on Ritual in Scripture, History, and Practice</text:span><text:span text:style-name="T16"> (pp. 37-66). Provo, UT: Religious Studies Center; Salt Lake City: Deseret Book.  </text:span></text:p>
            <text:p><text:span text:style-name="T10">https://rsc.byu.edu/archived/our-rites-worship-latter-day-saint-views-ritual-history-scripture-and-practice/ritual-and</text:span></text:p>
            <text:p><text:span text:style-name="T17">Supplementary Reading: Hoffmann, J.P. (2013). Culture, cohesion, and conceptualizing the sacred. In D.L. Belnap (Ed.), </text:span><text:span text:style-name="T18">By Our Rites of Worship: Latter-day Saint Views on Ritual in Scripture, History, and Practice</text:span><text:span text:style-name="T17"> (pp. 37-66). Provo, UT: Religious Studies Center; Salt Lake City: Deseret Book.  </text:span></text:p>
            <text:p><text:span text:style-name="T19"><text:a xlink:href="https://rsc.byu.edu/archived/our-rites-worship-latter-day-saint-views-ritual-history-scripture-and-practice/culture#_ednref55" xlink:type="simple">https://rsc.byu.edu/archived/our-rites-worship-latter-day-saint-views-ritual-history-scripture-and-practice/culture#_ednref55</text:a></text:span></text:p>
          </table:table-cell>
          <table:table-cell table:style-name="ce74" table:formula="of:=IF(ISBLANK([.B35]);0;[.B35]-TODAY())" office:value-type="float" office:value="16" calcext:value-type="float">
            <text:p>16</text:p>
          </table:table-cell>
          <table:table-cell table:style-name="ce65" table:formula="of:=IFERROR(([$Assignments.$B35]-MIN([.B$1:.B$1048576]))/(MAX([.B$1:.B$1048576])-(MIN([.B$1:.B$1048576])));0)" office:value-type="percentage" office:value="0.23943661971831" calcext:value-type="percentage">
            <text:p>24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18" calcext:value-type="date">
            <text:p>10/18/2018</text:p>
          </table:table-cell>
          <table:table-cell table:style-name="ce17" table:formula="of:=WEEKNUM([$Assignments.$B36];13)" office:value-type="float" office:value="43" calcext:value-type="float">
            <text:p>43</text:p>
          </table:table-cell>
          <table:table-cell table:style-name="ce19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Midterm</text:p>
          </table:table-cell>
          <table:table-cell table:style-name="ce74" table:formula="of:=IF(ISBLANK([.B36]);0;[.B36]-TODAY())" office:value-type="float" office:value="16" calcext:value-type="float">
            <text:p>16</text:p>
          </table:table-cell>
          <table:table-cell table:style-name="ce65" table:formula="of:=IFERROR(([$Assignments.$B36]-MIN([.B$1:.B$1048576]))/(MAX([.B$1:.B$1048576])-(MIN([.B$1:.B$1048576])));0)" office:value-type="percentage" office:value="0.23943661971831" calcext:value-type="percentage">
            <text:p>24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19" calcext:value-type="date">
            <text:p>10/19/2018</text:p>
          </table:table-cell>
          <table:table-cell table:style-name="ce17" table:formula="of:=WEEKNUM([$Assignments.$B37];13)" office:value-type="float" office:value="43" calcext:value-type="float">
            <text:p>43</text:p>
          </table:table-cell>
          <table:table-cell table:style-name="ce21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Journal Feedback 2 </text:p>
          </table:table-cell>
          <table:table-cell table:style-name="ce74" table:formula="of:=IF(ISBLANK([.B37]);0;[.B37]-TODAY())" office:value-type="float" office:value="17" calcext:value-type="float">
            <text:p>17</text:p>
          </table:table-cell>
          <table:table-cell table:style-name="ce65" table:formula="of:=IFERROR(([$Assignments.$B37]-MIN([.B$1:.B$1048576]))/(MAX([.B$1:.B$1048576])-(MIN([.B$1:.B$1048576])));0)" office:value-type="percentage" office:value="0.253521126760563" calcext:value-type="percentage">
            <text:p>25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0" calcext:value-type="date">
            <text:p>10/20/2018</text:p>
          </table:table-cell>
          <table:table-cell table:style-name="ce17" table:formula="of:=WEEKNUM([$Assignments.$B38];13)" office:value-type="float" office:value="43" calcext:value-type="float">
            <text:p>43</text:p>
          </table:table-cell>
          <table:table-cell table:style-name="ce21" office:value-type="string" calcext:value-type="string">
            <text:p>ANTH 391</text:p>
          </table:table-cell>
          <table:table-cell table:style-name="ce21"/>
          <table:table-cell table:style-name="ce80" office:value-type="string" calcext:value-type="string">
            <text:p>Reflective Essay 3 </text:p>
          </table:table-cell>
          <table:table-cell table:style-name="ce74" table:formula="of:=IF(ISBLANK([.B38]);0;[.B38]-TODAY())" office:value-type="float" office:value="18" calcext:value-type="float">
            <text:p>18</text:p>
          </table:table-cell>
          <table:table-cell table:style-name="ce65" table:formula="of:=IFERROR(([$Assignments.$B38]-MIN([.B$1:.B$1048576]))/(MAX([.B$1:.B$1048576])-(MIN([.B$1:.B$1048576])));0)" office:value-type="percentage" office:value="0.267605633802817" calcext:value-type="percentage">
            <text:p>27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0" calcext:value-type="date">
            <text:p>10/20/2018</text:p>
          </table:table-cell>
          <table:table-cell table:style-name="ce17" table:formula="of:=WEEKNUM([$Assignments.$B39];13)" office:value-type="float" office:value="43" calcext:value-type="float">
            <text:p>43</text:p>
          </table:table-cell>
          <table:table-cell table:style-name="ce19" office:value-type="string" calcext:value-type="string">
            <text:p>BUSM 410</text:p>
          </table:table-cell>
          <table:table-cell table:style-name="ce21"/>
          <table:table-cell table:style-name="ce80" office:value-type="string" calcext:value-type="string">
            <text:p>Classification </text:p>
          </table:table-cell>
          <table:table-cell table:style-name="ce74" table:formula="of:=IF(ISBLANK([.B39]);0;[.B39]-TODAY())" office:value-type="float" office:value="18" calcext:value-type="float">
            <text:p>18</text:p>
          </table:table-cell>
          <table:table-cell table:style-name="ce65" table:formula="of:=IFERROR(([$Assignments.$B39]-MIN([.B$1:.B$1048576]))/(MAX([.B$1:.B$1048576])-(MIN([.B$1:.B$1048576])));0)" office:value-type="percentage" office:value="0.267605633802817" calcext:value-type="percentage">
            <text:p>27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1" calcext:value-type="date">
            <text:p>10/21/2018</text:p>
          </table:table-cell>
          <table:table-cell table:style-name="ce17" table:formula="of:=WEEKNUM([$Assignments.$B40];13)" office:value-type="float" office:value="43" calcext:value-type="float">
            <text:p>43</text:p>
          </table:table-cell>
          <table:table-cell table:style-name="ce19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Group Facilitation 2 </text:p>
          </table:table-cell>
          <table:table-cell table:style-name="ce74" table:formula="of:=IF(ISBLANK([.B40]);0;[.B40]-TODAY())" office:value-type="float" office:value="19" calcext:value-type="float">
            <text:p>19</text:p>
          </table:table-cell>
          <table:table-cell table:style-name="ce65" table:formula="of:=IFERROR(([$Assignments.$B40]-MIN([.B$1:.B$1048576]))/(MAX([.B$1:.B$1048576])-(MIN([.B$1:.B$1048576])));0)" office:value-type="percentage" office:value="0.28169014084507" calcext:value-type="percentage">
            <text:p>28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2" calcext:value-type="date">
            <text:p>10/22/2018</text:p>
          </table:table-cell>
          <table:table-cell table:style-name="ce17" table:formula="of:=WEEKNUM([$Assignments.$B41];13)" office:value-type="float" office:value="43" calcext:value-type="float">
            <text:p>43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The Paper Bag Principle: of the Myth and Motion of Colorism” Kerr</text:p>
          </table:table-cell>
          <table:table-cell table:style-name="ce74" table:formula="of:=IF(ISBLANK([.B41]);0;[.B41]-TODAY())" office:value-type="float" office:value="20" calcext:value-type="float">
            <text:p>20</text:p>
          </table:table-cell>
          <table:table-cell table:style-name="ce65" table:formula="of:=IFERROR(([$Assignments.$B41]-MIN([.B$1:.B$1048576]))/(MAX([.B$1:.B$1048576])-(MIN([.B$1:.B$1048576])));0)" office:value-type="percentage" office:value="0.295774647887324" calcext:value-type="percentage">
            <text:p>30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3" calcext:value-type="date">
            <text:p>10/23/2018</text:p>
          </table:table-cell>
          <table:table-cell table:style-name="ce17" table:formula="of:=WEEKNUM([$Assignments.$B42];13)" office:value-type="float" office:value="43" calcext:value-type="float">
            <text:p>43</text:p>
          </table:table-cell>
          <table:table-cell table:style-name="ce27" office:value-type="string" calcext:value-type="string">
            <text:p>HIST 342</text:p>
          </table:table-cell>
          <table:table-cell table:style-name="ce38"/>
          <table:table-cell table:style-name="ce80" office:value-type="string" calcext:value-type="string">
            <text:p>Reading notes 7</text:p>
          </table:table-cell>
          <table:table-cell table:style-name="ce74" table:formula="of:=IF(ISBLANK([.B42]);0;[.B42]-TODAY())" office:value-type="float" office:value="21" calcext:value-type="float">
            <text:p>21</text:p>
          </table:table-cell>
          <table:table-cell table:style-name="ce65" table:formula="of:=IFERROR(([$Assignments.$B42]-MIN([.B$1:.B$1048576]))/(MAX([.B$1:.B$1048576])-(MIN([.B$1:.B$1048576])));0)" office:value-type="percentage" office:value="0.309859154929577" calcext:value-type="percentage">
            <text:p>3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23" calcext:value-type="date">
            <text:p>10/23/2018</text:p>
          </table:table-cell>
          <table:table-cell table:style-name="ce17" table:formula="of:=WEEKNUM([$Assignments.$B43];13)" office:value-type="float" office:value="43" calcext:value-type="float">
            <text:p>43</text:p>
          </table:table-cell>
          <table:table-cell table:style-name="ce27" office:value-type="string" calcext:value-type="string">
            <text:p>PSYC 357</text:p>
          </table:table-cell>
          <table:table-cell table:style-name="ce38"/>
          <table:table-cell table:style-name="ce80" office:value-type="string" calcext:value-type="string">
            <text:p><text:span text:style-name="T14">Hendry, J. (2007). Old gods, new pilgrimages? A whistle stop tour of Japanese international theme parks. In M.R. del Alisal, P. Ackermann and D. P. Martinez, </text:span><text:span text:style-name="T15">Pilgrimages and Spiritual Quests in Japan </text:span><text:span text:style-name="T16">(pp. 84-93). London, UK: Routledge.</text:span></text:p>
            <text:p><text:span text:style-name="T10">Supplementary Reading: Beckstead, Z., Twose, G., Levesque-Gottlieb, and Rizzo, J. (2011). Collective remembering through the materiality and organization of war memorials. </text:span><text:span text:style-name="T11">Journal of Material Culture, 16</text:span><text:span text:style-name="T10">(2), 193-213.</text:span></text:p>
          </table:table-cell>
          <table:table-cell table:style-name="ce74" table:formula="of:=IF(ISBLANK([.B43]);0;[.B43]-TODAY())" office:value-type="float" office:value="21" calcext:value-type="float">
            <text:p>21</text:p>
          </table:table-cell>
          <table:table-cell table:style-name="ce65" table:formula="of:=IFERROR(([$Assignments.$B43]-MIN([.B$1:.B$1048576]))/(MAX([.B$1:.B$1048576])-(MIN([.B$1:.B$1048576])));0)" office:value-type="percentage" office:value="0.309859154929577" calcext:value-type="percentage">
            <text:p>3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23" calcext:value-type="date">
            <text:p>10/23/2018</text:p>
          </table:table-cell>
          <table:table-cell table:style-name="ce17" table:formula="of:=WEEKNUM([$Assignments.$B44];13)" office:value-type="float" office:value="43" calcext:value-type="float">
            <text:p>43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10/24 Reading Response </text:p>
          </table:table-cell>
          <table:table-cell table:style-name="ce74" table:formula="of:=IF(ISBLANK([.B44]);0;[.B44]-TODAY())" office:value-type="float" office:value="21" calcext:value-type="float">
            <text:p>21</text:p>
          </table:table-cell>
          <table:table-cell table:style-name="ce65" table:formula="of:=IFERROR(([$Assignments.$B44]-MIN([.B$1:.B$1048576]))/(MAX([.B$1:.B$1048576])-(MIN([.B$1:.B$1048576])));0)" office:value-type="percentage" office:value="0.309859154929577" calcext:value-type="percentage">
            <text:p>31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4" calcext:value-type="date">
            <text:p>10/24/2018</text:p>
          </table:table-cell>
          <table:table-cell table:style-name="ce17" table:formula="of:=WEEKNUM([$Assignments.$B45];13)" office:value-type="float" office:value="44" calcext:value-type="float">
            <text:p>44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The Children of Samoan Migrants to New Zealand” Macpherson</text:p>
          </table:table-cell>
          <table:table-cell table:style-name="ce74" table:formula="of:=IF(ISBLANK([.B45]);0;[.B45]-TODAY())" office:value-type="float" office:value="22" calcext:value-type="float">
            <text:p>22</text:p>
          </table:table-cell>
          <table:table-cell table:style-name="ce65" table:formula="of:=IFERROR(([$Assignments.$B45]-MIN([.B$1:.B$1048576]))/(MAX([.B$1:.B$1048576])-(MIN([.B$1:.B$1048576])));0)" office:value-type="percentage" office:value="0.323943661971831" calcext:value-type="percentage">
            <text:p>3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4" calcext:value-type="date">
            <text:p>10/24/2018</text:p>
          </table:table-cell>
          <table:table-cell table:style-name="ce17" table:formula="of:=WEEKNUM([$Assignments.$B46];13)" office:value-type="float" office:value="44" calcext:value-type="float">
            <text:p>44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Thought Question</text:p>
          </table:table-cell>
          <table:table-cell table:style-name="ce74" table:formula="of:=IF(ISBLANK([.B46]);0;[.B46]-TODAY())" office:value-type="float" office:value="22" calcext:value-type="float">
            <text:p>22</text:p>
          </table:table-cell>
          <table:table-cell table:style-name="ce65" table:formula="of:=IFERROR(([$Assignments.$B46]-MIN([.B$1:.B$1048576]))/(MAX([.B$1:.B$1048576])-(MIN([.B$1:.B$1048576])));0)" office:value-type="percentage" office:value="0.323943661971831" calcext:value-type="percentage">
            <text:p>3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5" calcext:value-type="date">
            <text:p>10/25/2018</text:p>
          </table:table-cell>
          <table:table-cell table:style-name="ce17" table:formula="of:=WEEKNUM([$Assignments.$B47];13)" office:value-type="float" office:value="44" calcext:value-type="float">
            <text:p>44</text:p>
          </table:table-cell>
          <table:table-cell table:style-name="ce27" office:value-type="string" calcext:value-type="string">
            <text:p>PSYC 357</text:p>
          </table:table-cell>
          <table:table-cell table:style-name="ce38"/>
          <table:table-cell table:style-name="ce82" office:value-type="string" calcext:value-type="string">
            <text:p>Work on projects</text:p>
          </table:table-cell>
          <table:table-cell table:style-name="ce74" table:formula="of:=IF(ISBLANK([.B47]);0;[.B47]-TODAY())" office:value-type="float" office:value="23" calcext:value-type="float">
            <text:p>23</text:p>
          </table:table-cell>
          <table:table-cell table:style-name="ce65" table:formula="of:=IFERROR(([$Assignments.$B47]-MIN([.B$1:.B$1048576]))/(MAX([.B$1:.B$1048576])-(MIN([.B$1:.B$1048576])));0)" office:value-type="percentage" office:value="0.338028169014084" calcext:value-type="percentage">
            <text:p>34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27" calcext:value-type="date">
            <text:p>10/27/2018</text:p>
          </table:table-cell>
          <table:table-cell table:style-name="ce17" table:formula="of:=WEEKNUM([$Assignments.$B48];13)" office:value-type="float" office:value="44" calcext:value-type="float">
            <text:p>44</text:p>
          </table:table-cell>
          <table:table-cell table:style-name="ce21" office:value-type="string" calcext:value-type="string">
            <text:p>BUSM 410</text:p>
          </table:table-cell>
          <table:table-cell table:style-name="ce19"/>
          <table:table-cell table:style-name="ce80" office:value-type="string" calcext:value-type="string">
            <text:p>Kaggle Contest </text:p>
          </table:table-cell>
          <table:table-cell table:style-name="ce74" table:formula="of:=IF(ISBLANK([.B48]);0;[.B48]-TODAY())" office:value-type="float" office:value="25" calcext:value-type="float">
            <text:p>25</text:p>
          </table:table-cell>
          <table:table-cell table:style-name="ce65" table:formula="of:=IFERROR(([$Assignments.$B48]-MIN([.B$1:.B$1048576]))/(MAX([.B$1:.B$1048576])-(MIN([.B$1:.B$1048576])));0)" office:value-type="percentage" office:value="0.366197183098592" calcext:value-type="percentage">
            <text:p>37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9" calcext:value-type="date">
            <text:p>10/29/2018</text:p>
          </table:table-cell>
          <table:table-cell table:style-name="ce17" table:formula="of:=WEEKNUM([$Assignments.$B49];13)" office:value-type="float" office:value="44" calcext:value-type="float">
            <text:p>44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<text:s/>“Migrants: Disease in the Body Politic” Fine &amp; Ellis</text:p>
          </table:table-cell>
          <table:table-cell table:style-name="ce74" table:formula="of:=IF(ISBLANK([.B49]);0;[.B49]-TODAY())" office:value-type="float" office:value="27" calcext:value-type="float">
            <text:p>27</text:p>
          </table:table-cell>
          <table:table-cell table:style-name="ce65" table:formula="of:=IFERROR(([$Assignments.$B49]-MIN([.B$1:.B$1048576]))/(MAX([.B$1:.B$1048576])-(MIN([.B$1:.B$1048576])));0)" office:value-type="percentage" office:value="0.394366197183099" calcext:value-type="percentage">
            <text:p>39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29" calcext:value-type="date">
            <text:p>10/29/2018</text:p>
          </table:table-cell>
          <table:table-cell table:style-name="ce17" table:formula="of:=WEEKNUM([$Assignments.$B50];13)" office:value-type="float" office:value="44" calcext:value-type="float">
            <text:p>44</text:p>
          </table:table-cell>
          <table:table-cell table:style-name="ce27" office:value-type="string" calcext:value-type="string">
            <text:p>JPN 101</text:p>
          </table:table-cell>
          <table:table-cell table:style-name="ce38"/>
          <table:table-cell table:style-name="ce80" office:value-type="string" calcext:value-type="string">
            <text:p>Adj. Conjugation 1</text:p>
          </table:table-cell>
          <table:table-cell table:style-name="ce74" table:formula="of:=IF(ISBLANK([.B50]);0;[.B50]-TODAY())" office:value-type="float" office:value="27" calcext:value-type="float">
            <text:p>27</text:p>
          </table:table-cell>
          <table:table-cell table:style-name="ce65" table:formula="of:=IFERROR(([$Assignments.$B50]-MIN([.B$1:.B$1048576]))/(MAX([.B$1:.B$1048576])-(MIN([.B$1:.B$1048576])));0)" office:value-type="percentage" office:value="0.394366197183099" calcext:value-type="percentage">
            <text:p>39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30" calcext:value-type="date">
            <text:p>10/30/2018</text:p>
          </table:table-cell>
          <table:table-cell table:style-name="ce17" table:formula="of:=WEEKNUM([$Assignments.$B51];13)" office:value-type="float" office:value="44" calcext:value-type="float">
            <text:p>44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10/31 Reading Response </text:p>
          </table:table-cell>
          <table:table-cell table:style-name="ce74" table:formula="of:=IF(ISBLANK([.B51]);0;[.B51]-TODAY())" office:value-type="float" office:value="28" calcext:value-type="float">
            <text:p>28</text:p>
          </table:table-cell>
          <table:table-cell table:style-name="ce65" table:formula="of:=IFERROR(([$Assignments.$B51]-MIN([.B$1:.B$1048576]))/(MAX([.B$1:.B$1048576])-(MIN([.B$1:.B$1048576])));0)" office:value-type="percentage" office:value="0.408450704225352" calcext:value-type="percentage">
            <text:p>41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31" calcext:value-type="date">
            <text:p>10/31/2018</text:p>
          </table:table-cell>
          <table:table-cell table:style-name="ce17" table:formula="of:=WEEKNUM([$Assignments.$B52];13)" office:value-type="float" office:value="45" calcext:value-type="float">
            <text:p>45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Discovered Identities and American Indian Supratribalism” Cornell</text:p>
          </table:table-cell>
          <table:table-cell table:style-name="ce74" table:formula="of:=IF(ISBLANK([.B52]);0;[.B52]-TODAY())" office:value-type="float" office:value="29" calcext:value-type="float">
            <text:p>29</text:p>
          </table:table-cell>
          <table:table-cell table:style-name="ce65" table:formula="of:=IFERROR(([$Assignments.$B52]-MIN([.B$1:.B$1048576]))/(MAX([.B$1:.B$1048576])-(MIN([.B$1:.B$1048576])));0)" office:value-type="percentage" office:value="0.422535211267606" calcext:value-type="percentage">
            <text:p>4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0-31" calcext:value-type="date">
            <text:p>10/31/2018</text:p>
          </table:table-cell>
          <table:table-cell table:style-name="ce17" table:formula="of:=WEEKNUM([$Assignments.$B53];13)" office:value-type="float" office:value="45" calcext:value-type="float">
            <text:p>45</text:p>
          </table:table-cell>
          <table:table-cell table:style-name="ce27" office:value-type="string" calcext:value-type="string">
            <text:p>JPN 101</text:p>
          </table:table-cell>
          <table:table-cell table:style-name="ce38"/>
          <table:table-cell table:style-name="ce80" office:value-type="string" calcext:value-type="string">
            <text:p>Adj. Conjugation 2</text:p>
          </table:table-cell>
          <table:table-cell table:style-name="ce74" table:formula="of:=IF(ISBLANK([.B53]);0;[.B53]-TODAY())" office:value-type="float" office:value="29" calcext:value-type="float">
            <text:p>29</text:p>
          </table:table-cell>
          <table:table-cell table:style-name="ce65" table:formula="of:=IFERROR(([$Assignments.$B53]-MIN([.B$1:.B$1048576]))/(MAX([.B$1:.B$1048576])-(MIN([.B$1:.B$1048576])));0)" office:value-type="percentage" office:value="0.422535211267606" calcext:value-type="percentage">
            <text:p>42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0-31" calcext:value-type="date">
            <text:p>10/31/2018</text:p>
          </table:table-cell>
          <table:table-cell table:style-name="ce17" table:formula="of:=WEEKNUM([$Assignments.$B54];13)" office:value-type="float" office:value="45" calcext:value-type="float">
            <text:p>45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Thought Question</text:p>
          </table:table-cell>
          <table:table-cell table:style-name="ce74" table:formula="of:=IF(ISBLANK([.B54]);0;[.B54]-TODAY())" office:value-type="float" office:value="29" calcext:value-type="float">
            <text:p>29</text:p>
          </table:table-cell>
          <table:table-cell table:style-name="ce65" table:formula="of:=IFERROR(([$Assignments.$B54]-MIN([.B$1:.B$1048576]))/(MAX([.B$1:.B$1048576])-(MIN([.B$1:.B$1048576])));0)" office:value-type="percentage" office:value="0.422535211267606" calcext:value-type="percentage">
            <text:p>4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01" calcext:value-type="date">
            <text:p>11/1/2018</text:p>
          </table:table-cell>
          <table:table-cell table:style-name="ce17" table:formula="of:=WEEKNUM([$Assignments.$B55];13)" office:value-type="float" office:value="45" calcext:value-type="float">
            <text:p>45</text:p>
          </table:table-cell>
          <table:table-cell table:style-name="ce27" office:value-type="string" calcext:value-type="string">
            <text:p>PSYC 357</text:p>
          </table:table-cell>
          <table:table-cell table:style-name="ce38"/>
          <table:table-cell table:style-name="ce82" office:value-type="string" calcext:value-type="string">
            <text:p><text:span text:style-name="T6">Hoshino, E. (2007). Current increase in walking pilgrims. In M.R. del Alisal, P. Ackermann and D. P. Martinez, </text:span><text:span text:style-name="T7">Pilgrimages and Spiritual Quests in Japan </text:span><text:span text:style-name="T8">(pp. 84-93). London, UK: Routledge.</text:span></text:p>
          </table:table-cell>
          <table:table-cell table:style-name="ce74" table:formula="of:=IF(ISBLANK([.B55]);0;[.B55]-TODAY())" office:value-type="float" office:value="30" calcext:value-type="float">
            <text:p>30</text:p>
          </table:table-cell>
          <table:table-cell table:style-name="ce65" table:formula="of:=IFERROR(([$Assignments.$B55]-MIN([.B$1:.B$1048576]))/(MAX([.B$1:.B$1048576])-(MIN([.B$1:.B$1048576])));0)" office:value-type="percentage" office:value="0.436619718309859" calcext:value-type="percentage">
            <text:p>44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02" calcext:value-type="date">
            <text:p>11/2/2018</text:p>
          </table:table-cell>
          <table:table-cell table:style-name="ce17" table:formula="of:=WEEKNUM([$Assignments.$B56];13)" office:value-type="float" office:value="45" calcext:value-type="float">
            <text:p>45</text:p>
          </table:table-cell>
          <table:table-cell table:style-name="ce24" office:value-type="string" calcext:value-type="string">
            <text:p>PSYC 357CEP</text:p>
          </table:table-cell>
          <table:table-cell table:style-name="ce19"/>
          <table:table-cell table:style-name="ce80" office:value-type="string" calcext:value-type="string">
            <text:p>First Draft* Need to take to the Writing Center first</text:p>
          </table:table-cell>
          <table:table-cell table:style-name="ce74" table:formula="of:=IF(ISBLANK([.B56]);0;[.B56]-TODAY())" office:value-type="float" office:value="31" calcext:value-type="float">
            <text:p>31</text:p>
          </table:table-cell>
          <table:table-cell table:style-name="ce65" table:formula="of:=IFERROR(([$Assignments.$B56]-MIN([.B$1:.B$1048576]))/(MAX([.B$1:.B$1048576])-(MIN([.B$1:.B$1048576])));0)" office:value-type="percentage" office:value="0.450704225352113" calcext:value-type="percentage">
            <text:p>45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03" calcext:value-type="date">
            <text:p>11/3/2018</text:p>
          </table:table-cell>
          <table:table-cell table:style-name="ce17" table:formula="of:=WEEKNUM([$Assignments.$B57];13)" office:value-type="float" office:value="45" calcext:value-type="float">
            <text:p>45</text:p>
          </table:table-cell>
          <table:table-cell table:style-name="ce21" office:value-type="string" calcext:value-type="string">
            <text:p>BUSM 410</text:p>
          </table:table-cell>
          <table:table-cell table:style-name="ce19"/>
          <table:table-cell table:style-name="ce80" office:value-type="string" calcext:value-type="string">
            <text:p>SQL #1 </text:p>
          </table:table-cell>
          <table:table-cell table:style-name="ce74" table:formula="of:=IF(ISBLANK([.B57]);0;[.B57]-TODAY())" office:value-type="float" office:value="32" calcext:value-type="float">
            <text:p>32</text:p>
          </table:table-cell>
          <table:table-cell table:style-name="ce65" table:formula="of:=IFERROR(([$Assignments.$B57]-MIN([.B$1:.B$1048576]))/(MAX([.B$1:.B$1048576])-(MIN([.B$1:.B$1048576])));0)" office:value-type="percentage" office:value="0.464788732394366" calcext:value-type="percentage">
            <text:p>46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05" calcext:value-type="date">
            <text:p>11/5/2018</text:p>
          </table:table-cell>
          <table:table-cell table:style-name="ce17" table:formula="of:=WEEKNUM([$Assignments.$B58];13)" office:value-type="float" office:value="45" calcext:value-type="float">
            <text:p>45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Narrating to the Center of Power in the Marshall Islands” McArthur</text:p>
          </table:table-cell>
          <table:table-cell table:style-name="ce74" table:formula="of:=IF(ISBLANK([.B58]);0;[.B58]-TODAY())" office:value-type="float" office:value="34" calcext:value-type="float">
            <text:p>34</text:p>
          </table:table-cell>
          <table:table-cell table:style-name="ce65" table:formula="of:=IFERROR(([$Assignments.$B58]-MIN([.B$1:.B$1048576]))/(MAX([.B$1:.B$1048576])-(MIN([.B$1:.B$1048576])));0)" office:value-type="percentage" office:value="0.492957746478873" calcext:value-type="percentage">
            <text:p>49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05" calcext:value-type="date">
            <text:p>11/5/2018</text:p>
          </table:table-cell>
          <table:table-cell table:style-name="ce17" table:formula="of:=WEEKNUM([$Assignments.$B59];13)" office:value-type="float" office:value="45" calcext:value-type="float">
            <text:p>45</text:p>
          </table:table-cell>
          <table:table-cell table:style-name="ce27" office:value-type="string" calcext:value-type="string">
            <text:p>JPN 101</text:p>
          </table:table-cell>
          <table:table-cell table:style-name="ce28"/>
          <table:table-cell table:style-name="ce80" office:value-type="string" calcext:value-type="string">
            <text:p>Adj. Conjugation 3</text:p>
          </table:table-cell>
          <table:table-cell table:style-name="ce74" table:formula="of:=IF(ISBLANK([.B59]);0;[.B59]-TODAY())" office:value-type="float" office:value="34" calcext:value-type="float">
            <text:p>34</text:p>
          </table:table-cell>
          <table:table-cell table:style-name="ce65" table:formula="of:=IFERROR(([$Assignments.$B59]-MIN([.B$1:.B$1048576]))/(MAX([.B$1:.B$1048576])-(MIN([.B$1:.B$1048576])));0)" office:value-type="percentage" office:value="0.492957746478873" calcext:value-type="percentage">
            <text:p>49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06" calcext:value-type="date">
            <text:p>11/6/2018</text:p>
          </table:table-cell>
          <table:table-cell table:style-name="ce17" table:formula="of:=WEEKNUM([$Assignments.$B60];13)" office:value-type="float" office:value="45" calcext:value-type="float">
            <text:p>45</text:p>
          </table:table-cell>
          <table:table-cell table:style-name="ce23" office:value-type="string" calcext:value-type="string">
            <text:p>HIST 342</text:p>
          </table:table-cell>
          <table:table-cell table:style-name="ce28"/>
          <table:table-cell table:style-name="ce80" office:value-type="string" calcext:value-type="string">
            <text:p>Reading notes 8</text:p>
          </table:table-cell>
          <table:table-cell table:style-name="ce74" table:formula="of:=IF(ISBLANK([.B60]);0;[.B60]-TODAY())" office:value-type="float" office:value="35" calcext:value-type="float">
            <text:p>35</text:p>
          </table:table-cell>
          <table:table-cell table:style-name="ce65" table:formula="of:=IFERROR(([$Assignments.$B60]-MIN([.B$1:.B$1048576]))/(MAX([.B$1:.B$1048576])-(MIN([.B$1:.B$1048576])));0)" office:value-type="percentage" office:value="0.507042253521127" calcext:value-type="percentage">
            <text:p>5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06" calcext:value-type="date">
            <text:p>11/6/2018</text:p>
          </table:table-cell>
          <table:table-cell table:style-name="ce17" table:formula="of:=WEEKNUM([$Assignments.$B61];13)" office:value-type="float" office:value="45" calcext:value-type="float">
            <text:p>45</text:p>
          </table:table-cell>
          <table:table-cell table:style-name="ce23" office:value-type="string" calcext:value-type="string">
            <text:p>PSYC 357</text:p>
          </table:table-cell>
          <table:table-cell table:style-name="ce28"/>
          <table:table-cell table:style-name="ce82" office:value-type="string" calcext:value-type="string">
            <text:p><text:span text:style-name="T2">Watzlawik, M. &amp; Valsiner, J. (2012). The making of magic: Cultural construction of the mundane supernatural. In J. Valsiner</text:span><text:span text:style-name="T3">, The Oxford Handbook of Cultural and Psychology</text:span><text:span text:style-name="T2"> (pp. 347-356). New York, New York: Oxford University Press.</text:span></text:p>
          </table:table-cell>
          <table:table-cell table:style-name="ce74" table:formula="of:=IF(ISBLANK([.B61]);0;[.B61]-TODAY())" office:value-type="float" office:value="35" calcext:value-type="float">
            <text:p>35</text:p>
          </table:table-cell>
          <table:table-cell table:style-name="ce65" table:formula="of:=IFERROR(([$Assignments.$B61]-MIN([.B$1:.B$1048576]))/(MAX([.B$1:.B$1048576])-(MIN([.B$1:.B$1048576])));0)" office:value-type="percentage" office:value="0.507042253521127" calcext:value-type="percentage">
            <text:p>5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06" calcext:value-type="date">
            <text:p>11/6/2018</text:p>
          </table:table-cell>
          <table:table-cell table:style-name="ce17" table:formula="of:=WEEKNUM([$Assignments.$B62];13)" office:value-type="float" office:value="45" calcext:value-type="float">
            <text:p>45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11/7 Reading Response </text:p>
          </table:table-cell>
          <table:table-cell table:style-name="ce74" table:formula="of:=IF(ISBLANK([.B62]);0;[.B62]-TODAY())" office:value-type="float" office:value="35" calcext:value-type="float">
            <text:p>35</text:p>
          </table:table-cell>
          <table:table-cell table:style-name="ce65" table:formula="of:=IFERROR(([$Assignments.$B62]-MIN([.B$1:.B$1048576]))/(MAX([.B$1:.B$1048576])-(MIN([.B$1:.B$1048576])));0)" office:value-type="percentage" office:value="0.507042253521127" calcext:value-type="percentage">
            <text:p>51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07" calcext:value-type="date">
            <text:p>11/7/2018</text:p>
          </table:table-cell>
          <table:table-cell table:style-name="ce17" table:formula="of:=WEEKNUM([$Assignments.$B63];13)" office:value-type="float" office:value="46" calcext:value-type="float">
            <text:p>46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Folklore, Nationalism, and the Challenge of the Future” Wilson</text:p>
          </table:table-cell>
          <table:table-cell table:style-name="ce74" table:formula="of:=IF(ISBLANK([.B63]);0;[.B63]-TODAY())" office:value-type="float" office:value="36" calcext:value-type="float">
            <text:p>36</text:p>
          </table:table-cell>
          <table:table-cell table:style-name="ce65" table:formula="of:=IFERROR(([$Assignments.$B63]-MIN([.B$1:.B$1048576]))/(MAX([.B$1:.B$1048576])-(MIN([.B$1:.B$1048576])));0)" office:value-type="percentage" office:value="0.52112676056338" calcext:value-type="percentage">
            <text:p>5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07" calcext:value-type="date">
            <text:p>11/7/2018</text:p>
          </table:table-cell>
          <table:table-cell table:style-name="ce17" table:formula="of:=WEEKNUM([$Assignments.$B64];13)" office:value-type="float" office:value="46" calcext:value-type="float">
            <text:p>46</text:p>
          </table:table-cell>
          <table:table-cell table:style-name="ce27" office:value-type="string" calcext:value-type="string">
            <text:p>JPN 101</text:p>
          </table:table-cell>
          <table:table-cell table:style-name="ce38"/>
          <table:table-cell table:style-name="ce80" office:value-type="string" calcext:value-type="string">
            <text:p>Adj. Conjugation 4</text:p>
          </table:table-cell>
          <table:table-cell table:style-name="ce74" table:formula="of:=IF(ISBLANK([.B64]);0;[.B64]-TODAY())" office:value-type="float" office:value="36" calcext:value-type="float">
            <text:p>36</text:p>
          </table:table-cell>
          <table:table-cell table:style-name="ce65" table:formula="of:=IFERROR(([$Assignments.$B64]-MIN([.B$1:.B$1048576]))/(MAX([.B$1:.B$1048576])-(MIN([.B$1:.B$1048576])));0)" office:value-type="percentage" office:value="0.52112676056338" calcext:value-type="percentage">
            <text:p>52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07" calcext:value-type="date">
            <text:p>11/7/2018</text:p>
          </table:table-cell>
          <table:table-cell table:style-name="ce17" table:formula="of:=WEEKNUM([$Assignments.$B65];13)" office:value-type="float" office:value="46" calcext:value-type="float">
            <text:p>46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Thought Question</text:p>
          </table:table-cell>
          <table:table-cell table:style-name="ce74" table:formula="of:=IF(ISBLANK([.B65]);0;[.B65]-TODAY())" office:value-type="float" office:value="36" calcext:value-type="float">
            <text:p>36</text:p>
          </table:table-cell>
          <table:table-cell table:style-name="ce65" table:formula="of:=IFERROR(([$Assignments.$B65]-MIN([.B$1:.B$1048576]))/(MAX([.B$1:.B$1048576])-(MIN([.B$1:.B$1048576])));0)" office:value-type="percentage" office:value="0.52112676056338" calcext:value-type="percentage">
            <text:p>5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08" calcext:value-type="date">
            <text:p>11/8/2018</text:p>
          </table:table-cell>
          <table:table-cell table:style-name="ce17" table:formula="of:=WEEKNUM([$Assignments.$B66];13)" office:value-type="float" office:value="46" calcext:value-type="float">
            <text:p>46</text:p>
          </table:table-cell>
          <table:table-cell table:style-name="ce27" office:value-type="string" calcext:value-type="string">
            <text:p>PSYC 357</text:p>
          </table:table-cell>
          <table:table-cell table:style-name="ce38"/>
          <table:table-cell table:style-name="ce82" office:value-type="string" calcext:value-type="string">
            <text:p><text:span text:style-name="T2">Oers, B.V. (2012). Culture and play. In J. Valsiner</text:span><text:span text:style-name="T3">, The Oxford Handbook of Cultural and Psychology</text:span><text:span text:style-name="T2"> (pp. 936-956). New York, New York: Oxford University Press.</text:span></text:p>
          </table:table-cell>
          <table:table-cell table:style-name="ce74" table:formula="of:=IF(ISBLANK([.B66]);0;[.B66]-TODAY())" office:value-type="float" office:value="37" calcext:value-type="float">
            <text:p>37</text:p>
          </table:table-cell>
          <table:table-cell table:style-name="ce65" table:formula="of:=IFERROR(([$Assignments.$B66]-MIN([.B$1:.B$1048576]))/(MAX([.B$1:.B$1048576])-(MIN([.B$1:.B$1048576])));0)" office:value-type="percentage" office:value="0.535211267605634" calcext:value-type="percentage">
            <text:p>54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09" calcext:value-type="date">
            <text:p>11/9/2018</text:p>
          </table:table-cell>
          <table:table-cell table:style-name="ce17" table:formula="of:=WEEKNUM([$Assignments.$B67];13)" office:value-type="float" office:value="46" calcext:value-type="float">
            <text:p>46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Paper: Atonement of Christ </text:p>
          </table:table-cell>
          <table:table-cell table:style-name="ce74" table:formula="of:=IF(ISBLANK([.B67]);0;[.B67]-TODAY())" office:value-type="float" office:value="38" calcext:value-type="float">
            <text:p>38</text:p>
          </table:table-cell>
          <table:table-cell table:style-name="ce65" table:formula="of:=IFERROR(([$Assignments.$B67]-MIN([.B$1:.B$1048576]))/(MAX([.B$1:.B$1048576])-(MIN([.B$1:.B$1048576])));0)" office:value-type="percentage" office:value="0.549295774647887" calcext:value-type="percentage">
            <text:p>55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10" calcext:value-type="date">
            <text:p>11/10/2018</text:p>
          </table:table-cell>
          <table:table-cell table:style-name="ce17" table:formula="of:=WEEKNUM([$Assignments.$B68];13)" office:value-type="float" office:value="46" calcext:value-type="float">
            <text:p>46</text:p>
          </table:table-cell>
          <table:table-cell table:style-name="ce21" office:value-type="string" calcext:value-type="string">
            <text:p>BUSM 410</text:p>
          </table:table-cell>
          <table:table-cell table:style-name="ce19"/>
          <table:table-cell table:style-name="ce80" office:value-type="string" calcext:value-type="string">
            <text:p>SQL #2 </text:p>
          </table:table-cell>
          <table:table-cell table:style-name="ce74" table:formula="of:=IF(ISBLANK([.B68]);0;[.B68]-TODAY())" office:value-type="float" office:value="39" calcext:value-type="float">
            <text:p>39</text:p>
          </table:table-cell>
          <table:table-cell table:style-name="ce65" table:formula="of:=IFERROR(([$Assignments.$B68]-MIN([.B$1:.B$1048576]))/(MAX([.B$1:.B$1048576])-(MIN([.B$1:.B$1048576])));0)" office:value-type="percentage" office:value="0.563380281690141" calcext:value-type="percentage">
            <text:p>56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12" calcext:value-type="date">
            <text:p>11/12/2018</text:p>
          </table:table-cell>
          <table:table-cell table:style-name="ce17" table:formula="of:=WEEKNUM([$Assignments.$B69];13)" office:value-type="float" office:value="46" calcext:value-type="float">
            <text:p>46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Folklore as a Political Tool in Nazi Germany” Kamenetsky</text:p>
          </table:table-cell>
          <table:table-cell table:style-name="ce74" table:formula="of:=IF(ISBLANK([.B69]);0;[.B69]-TODAY())" office:value-type="float" office:value="41" calcext:value-type="float">
            <text:p>41</text:p>
          </table:table-cell>
          <table:table-cell table:style-name="ce65" table:formula="of:=IFERROR(([$Assignments.$B69]-MIN([.B$1:.B$1048576]))/(MAX([.B$1:.B$1048576])-(MIN([.B$1:.B$1048576])));0)" office:value-type="percentage" office:value="0.591549295774648" calcext:value-type="percentage">
            <text:p>59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13" calcext:value-type="date">
            <text:p>11/13/2018</text:p>
          </table:table-cell>
          <table:table-cell table:style-name="ce17" table:formula="of:=WEEKNUM([$Assignments.$B70];13)" office:value-type="float" office:value="46" calcext:value-type="float">
            <text:p>46</text:p>
          </table:table-cell>
          <table:table-cell table:style-name="ce21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Group Facilitation 3 </text:p>
          </table:table-cell>
          <table:table-cell table:style-name="ce74" table:formula="of:=IF(ISBLANK([.B70]);0;[.B70]-TODAY())" office:value-type="float" office:value="42" calcext:value-type="float">
            <text:p>42</text:p>
          </table:table-cell>
          <table:table-cell table:style-name="ce65" table:formula="of:=IFERROR(([$Assignments.$B70]-MIN([.B$1:.B$1048576]))/(MAX([.B$1:.B$1048576])-(MIN([.B$1:.B$1048576])));0)" office:value-type="percentage" office:value="0.605633802816901" calcext:value-type="percentage">
            <text:p>61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13" calcext:value-type="date">
            <text:p>11/13/2018</text:p>
          </table:table-cell>
          <table:table-cell table:style-name="ce17" table:formula="of:=WEEKNUM([$Assignments.$B71];13)" office:value-type="float" office:value="46" calcext:value-type="float">
            <text:p>46</text:p>
          </table:table-cell>
          <table:table-cell table:style-name="ce27" office:value-type="string" calcext:value-type="string">
            <text:p>HIST 342</text:p>
          </table:table-cell>
          <table:table-cell table:style-name="ce38"/>
          <table:table-cell table:style-name="ce80" office:value-type="string" calcext:value-type="string">
            <text:p>Reading notes 9</text:p>
          </table:table-cell>
          <table:table-cell table:style-name="ce74" table:formula="of:=IF(ISBLANK([.B71]);0;[.B71]-TODAY())" office:value-type="float" office:value="42" calcext:value-type="float">
            <text:p>42</text:p>
          </table:table-cell>
          <table:table-cell table:style-name="ce65" table:formula="of:=IFERROR(([$Assignments.$B71]-MIN([.B$1:.B$1048576]))/(MAX([.B$1:.B$1048576])-(MIN([.B$1:.B$1048576])));0)" office:value-type="percentage" office:value="0.605633802816901" calcext:value-type="percentage">
            <text:p>6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13" calcext:value-type="date">
            <text:p>11/13/2018</text:p>
          </table:table-cell>
          <table:table-cell table:style-name="ce17" table:formula="of:=WEEKNUM([$Assignments.$B72];13)" office:value-type="float" office:value="46" calcext:value-type="float">
            <text:p>46</text:p>
          </table:table-cell>
          <table:table-cell table:style-name="ce27" office:value-type="string" calcext:value-type="string">
            <text:p>PSYC 357 </text:p>
          </table:table-cell>
          <table:table-cell table:style-name="ce38"/>
          <table:table-cell table:style-name="ce84" office:value-type="string" calcext:value-type="string">
            <text:p><text:span text:style-name="T4">Simmel, G. (1958). Two essays. </text:span><text:span text:style-name="T5">The Hudson Review, 11</text:span><text:span text:style-name="T4">(3), 371 – 385. </text:span></text:p>
          </table:table-cell>
          <table:table-cell table:style-name="ce74" table:formula="of:=IF(ISBLANK([.B72]);0;[.B72]-TODAY())" office:value-type="float" office:value="42" calcext:value-type="float">
            <text:p>42</text:p>
          </table:table-cell>
          <table:table-cell table:style-name="ce65" table:formula="of:=IFERROR(([$Assignments.$B72]-MIN([.B$1:.B$1048576]))/(MAX([.B$1:.B$1048576])-(MIN([.B$1:.B$1048576])));0)" office:value-type="percentage" office:value="0.605633802816901" calcext:value-type="percentage">
            <text:p>61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13" calcext:value-type="date">
            <text:p>11/13/2018</text:p>
          </table:table-cell>
          <table:table-cell table:style-name="ce17" table:formula="of:=WEEKNUM([$Assignments.$B73];13)" office:value-type="float" office:value="46" calcext:value-type="float">
            <text:p>46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11/14 Reading Response </text:p>
          </table:table-cell>
          <table:table-cell table:style-name="ce74" table:formula="of:=IF(ISBLANK([.B73]);0;[.B73]-TODAY())" office:value-type="float" office:value="42" calcext:value-type="float">
            <text:p>42</text:p>
          </table:table-cell>
          <table:table-cell table:style-name="ce65" table:formula="of:=IFERROR(([$Assignments.$B73]-MIN([.B$1:.B$1048576]))/(MAX([.B$1:.B$1048576])-(MIN([.B$1:.B$1048576])));0)" office:value-type="percentage" office:value="0.605633802816901" calcext:value-type="percentage">
            <text:p>61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14" calcext:value-type="date">
            <text:p>11/14/2018</text:p>
          </table:table-cell>
          <table:table-cell table:style-name="ce17" table:formula="of:=WEEKNUM([$Assignments.$B74];13)" office:value-type="float" office:value="47" calcext:value-type="float">
            <text:p>47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“Narrative, Cosmos, and Nation: Intertextuality and Power in the Marshall </text:p>
          </table:table-cell>
          <table:table-cell table:style-name="ce74" table:formula="of:=IF(ISBLANK([.B74]);0;[.B74]-TODAY())" office:value-type="float" office:value="43" calcext:value-type="float">
            <text:p>43</text:p>
          </table:table-cell>
          <table:table-cell table:style-name="ce65" table:formula="of:=IFERROR(([$Assignments.$B74]-MIN([.B$1:.B$1048576]))/(MAX([.B$1:.B$1048576])-(MIN([.B$1:.B$1048576])));0)" office:value-type="percentage" office:value="0.619718309859155" calcext:value-type="percentage">
            <text:p>6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14" calcext:value-type="date">
            <text:p>11/14/2018</text:p>
          </table:table-cell>
          <table:table-cell table:style-name="ce17" table:formula="of:=WEEKNUM([$Assignments.$B75];13)" office:value-type="float" office:value="47" calcext:value-type="float">
            <text:p>47</text:p>
          </table:table-cell>
          <table:table-cell table:style-name="ce27" office:value-type="string" calcext:value-type="string">
            <text:p>JPN 101</text:p>
          </table:table-cell>
          <table:table-cell table:style-name="ce38"/>
          <table:table-cell table:style-name="ce80" office:value-type="string" calcext:value-type="string">
            <text:p>Translation Ex. (“ho”)</text:p>
          </table:table-cell>
          <table:table-cell table:style-name="ce74" table:formula="of:=IF(ISBLANK([.B75]);0;[.B75]-TODAY())" office:value-type="float" office:value="43" calcext:value-type="float">
            <text:p>43</text:p>
          </table:table-cell>
          <table:table-cell table:style-name="ce65" table:formula="of:=IFERROR(([$Assignments.$B75]-MIN([.B$1:.B$1048576]))/(MAX([.B$1:.B$1048576])-(MIN([.B$1:.B$1048576])));0)" office:value-type="percentage" office:value="0.619718309859155" calcext:value-type="percentage">
            <text:p>62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14" calcext:value-type="date">
            <text:p>11/14/2018</text:p>
          </table:table-cell>
          <table:table-cell table:style-name="ce17" table:formula="of:=WEEKNUM([$Assignments.$B76];13)" office:value-type="float" office:value="47" calcext:value-type="float">
            <text:p>47</text:p>
          </table:table-cell>
          <table:table-cell table:style-name="ce21" office:value-type="string" calcext:value-type="string">
            <text:p>REL 250</text:p>
          </table:table-cell>
          <table:table-cell table:style-name="ce19"/>
          <table:table-cell table:style-name="ce80" office:value-type="string" calcext:value-type="string">
            <text:p>Thought Question</text:p>
          </table:table-cell>
          <table:table-cell table:style-name="ce74" table:formula="of:=IF(ISBLANK([.B76]);0;[.B76]-TODAY())" office:value-type="float" office:value="43" calcext:value-type="float">
            <text:p>43</text:p>
          </table:table-cell>
          <table:table-cell table:style-name="ce65" table:formula="of:=IFERROR(([$Assignments.$B76]-MIN([.B$1:.B$1048576]))/(MAX([.B$1:.B$1048576])-(MIN([.B$1:.B$1048576])));0)" office:value-type="percentage" office:value="0.619718309859155" calcext:value-type="percentage">
            <text:p>6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15" calcext:value-type="date">
            <text:p>11/15/2018</text:p>
          </table:table-cell>
          <table:table-cell table:style-name="ce17" table:formula="of:=WEEKNUM([$Assignments.$B77];13)" office:value-type="float" office:value="47" calcext:value-type="float">
            <text:p>47</text:p>
          </table:table-cell>
          <table:table-cell table:style-name="ce27" office:value-type="string" calcext:value-type="string">
            <text:p>PSYC 357 </text:p>
          </table:table-cell>
          <table:table-cell table:style-name="ce38"/>
          <table:table-cell table:style-name="ce85" office:value-type="string" calcext:value-type="string">
            <text:p><text:span text:style-name="T20">Sam, D. L., &amp; Moreira, V. (2012). Revisiting the Mutual Embeddedness of Culture and Mental Illness. </text:span><text:span text:style-name="T21">Online Readings in Psychology and Culture, 10</text:span><text:span text:style-name="T20">(2).</text:span><text:span text:style-name="T22"><text:a xlink:href="http://dx.doi.org/10.9707/2307-0919.1078" xlink:type="simple">http://dx.doi.org/10.9707/2307-0919.1078</text:a></text:span></text:p>
          </table:table-cell>
          <table:table-cell table:style-name="ce74" table:formula="of:=IF(ISBLANK([.B77]);0;[.B77]-TODAY())" office:value-type="float" office:value="44" calcext:value-type="float">
            <text:p>44</text:p>
          </table:table-cell>
          <table:table-cell table:style-name="ce65" table:formula="of:=IFERROR(([$Assignments.$B77]-MIN([.B$1:.B$1048576]))/(MAX([.B$1:.B$1048576])-(MIN([.B$1:.B$1048576])));0)" office:value-type="percentage" office:value="0.633802816901409" calcext:value-type="percentage">
            <text:p>63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16" calcext:value-type="date">
            <text:p>11/16/2018</text:p>
          </table:table-cell>
          <table:table-cell table:style-name="ce17" table:formula="of:=WEEKNUM([$Assignments.$B78];13)" office:value-type="float" office:value="47" calcext:value-type="float">
            <text:p>47</text:p>
          </table:table-cell>
          <table:table-cell table:style-name="ce27" office:value-type="string" calcext:value-type="string">
            <text:p>JPN 101</text:p>
          </table:table-cell>
          <table:table-cell table:style-name="ce38"/>
          <table:table-cell table:style-name="ce80" office:value-type="string" calcext:value-type="string">
            <text:p>L9 Reading Ex. #1 </text:p>
          </table:table-cell>
          <table:table-cell table:style-name="ce74" table:formula="of:=IF(ISBLANK([.B78]);0;[.B78]-TODAY())" office:value-type="float" office:value="45" calcext:value-type="float">
            <text:p>45</text:p>
          </table:table-cell>
          <table:table-cell table:style-name="ce65" table:formula="of:=IFERROR(([$Assignments.$B78]-MIN([.B$1:.B$1048576]))/(MAX([.B$1:.B$1048576])-(MIN([.B$1:.B$1048576])));0)" office:value-type="percentage" office:value="0.647887323943662" calcext:value-type="percentage">
            <text:p>65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17" calcext:value-type="date">
            <text:p>11/17/2018</text:p>
          </table:table-cell>
          <table:table-cell table:style-name="ce17" table:formula="of:=WEEKNUM([$Assignments.$B79];13)" office:value-type="float" office:value="47" calcext:value-type="float">
            <text:p>47</text:p>
          </table:table-cell>
          <table:table-cell table:style-name="ce21" office:value-type="string" calcext:value-type="string">
            <text:p>BUSM 410</text:p>
          </table:table-cell>
          <table:table-cell table:style-name="ce19"/>
          <table:table-cell table:style-name="ce80" office:value-type="string" calcext:value-type="string">
            <text:p>Statistical Software </text:p>
          </table:table-cell>
          <table:table-cell table:style-name="ce74" table:formula="of:=IF(ISBLANK([.B79]);0;[.B79]-TODAY())" office:value-type="float" office:value="46" calcext:value-type="float">
            <text:p>46</text:p>
          </table:table-cell>
          <table:table-cell table:style-name="ce65" table:formula="of:=IFERROR(([$Assignments.$B79]-MIN([.B$1:.B$1048576]))/(MAX([.B$1:.B$1048576])-(MIN([.B$1:.B$1048576])));0)" office:value-type="percentage" office:value="0.661971830985916" calcext:value-type="percentage">
            <text:p>66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19" calcext:value-type="date">
            <text:p>11/19/2018</text:p>
          </table:table-cell>
          <table:table-cell table:style-name="ce17" table:formula="of:=WEEKNUM([$Assignments.$B80];13)" office:value-type="float" office:value="47" calcext:value-type="float">
            <text:p>47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NO CLASS</text:p>
          </table:table-cell>
          <table:table-cell table:style-name="ce74" table:formula="of:=IF(ISBLANK([.B80]);0;[.B80]-TODAY())" office:value-type="float" office:value="48" calcext:value-type="float">
            <text:p>48</text:p>
          </table:table-cell>
          <table:table-cell table:style-name="ce65" table:formula="of:=IFERROR(([$Assignments.$B80]-MIN([.B$1:.B$1048576]))/(MAX([.B$1:.B$1048576])-(MIN([.B$1:.B$1048576])));0)" office:value-type="percentage" office:value="0.690140845070423" calcext:value-type="percentage">
            <text:p>69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19" calcext:value-type="date">
            <text:p>11/19/2018</text:p>
          </table:table-cell>
          <table:table-cell table:style-name="ce17" table:formula="of:=WEEKNUM([$Assignments.$B81];13)" office:value-type="float" office:value="47" calcext:value-type="float">
            <text:p>47</text:p>
          </table:table-cell>
          <table:table-cell table:style-name="ce27" office:value-type="string" calcext:value-type="string">
            <text:p>JPN 101</text:p>
          </table:table-cell>
          <table:table-cell table:style-name="ce38"/>
          <table:table-cell table:style-name="ce86" office:value-type="string" calcext:value-type="string">
            <text:p><text:span text:style-name="T23">“</text:span><text:span text:style-name="T24">ho” and “yori” Ex. #2</text:span></text:p>
          </table:table-cell>
          <table:table-cell table:style-name="ce74" table:formula="of:=IF(ISBLANK([.B81]);0;[.B81]-TODAY())" office:value-type="float" office:value="48" calcext:value-type="float">
            <text:p>48</text:p>
          </table:table-cell>
          <table:table-cell table:style-name="ce65" table:formula="of:=IFERROR(([$Assignments.$B81]-MIN([.B$1:.B$1048576]))/(MAX([.B$1:.B$1048576])-(MIN([.B$1:.B$1048576])));0)" office:value-type="percentage" office:value="0.690140845070423" calcext:value-type="percentage">
            <text:p>69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20" calcext:value-type="date">
            <text:p>11/20/2018</text:p>
          </table:table-cell>
          <table:table-cell table:style-name="ce17" table:formula="of:=WEEKNUM([$Assignments.$B82];13)" office:value-type="float" office:value="47" calcext:value-type="float">
            <text:p>47</text:p>
          </table:table-cell>
          <table:table-cell table:style-name="ce27" office:value-type="string" calcext:value-type="string">
            <text:p>PSYC 357 </text:p>
          </table:table-cell>
          <table:table-cell table:style-name="ce38"/>
          <table:table-cell table:style-name="ce87" office:value-type="string" calcext:value-type="string">
            <text:p><text:span text:style-name="T25">Brinkmann, S. (2016). Toward a cultural psychology of mental disorder: The case of attention deficit hyperactivity disorder. </text:span><text:span text:style-name="T26">Culture &amp; Psychology 22</text:span><text:span text:style-name="T27">(1), 80-93.</text:span></text:p>
          </table:table-cell>
          <table:table-cell table:style-name="ce74" table:formula="of:=IF(ISBLANK([.B82]);0;[.B82]-TODAY())" office:value-type="float" office:value="49" calcext:value-type="float">
            <text:p>49</text:p>
          </table:table-cell>
          <table:table-cell table:style-name="ce65" table:formula="of:=IFERROR(([$Assignments.$B82]-MIN([.B$1:.B$1048576]))/(MAX([.B$1:.B$1048576])-(MIN([.B$1:.B$1048576])));0)" office:value-type="percentage" office:value="0.704225352112676" calcext:value-type="percentage">
            <text:p>70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21" calcext:value-type="date">
            <text:p>11/21/2018</text:p>
          </table:table-cell>
          <table:table-cell table:style-name="ce17" table:formula="of:=WEEKNUM([$Assignments.$B83];13)" office:value-type="float" office:value="48" calcext:value-type="float">
            <text:p>48</text:p>
          </table:table-cell>
          <table:table-cell table:style-name="ce27" office:value-type="string" calcext:value-type="string">
            <text:p>ANTH 391</text:p>
          </table:table-cell>
          <table:table-cell table:style-name="ce19"/>
          <table:table-cell table:style-name="ce80" office:value-type="string" calcext:value-type="string">
            <text:p>NO CLASS</text:p>
          </table:table-cell>
          <table:table-cell table:style-name="ce74" table:formula="of:=IF(ISBLANK([.B83]);0;[.B83]-TODAY())" office:value-type="float" office:value="50" calcext:value-type="float">
            <text:p>50</text:p>
          </table:table-cell>
          <table:table-cell table:style-name="ce65" table:formula="of:=IFERROR(([$Assignments.$B83]-MIN([.B$1:.B$1048576]))/(MAX([.B$1:.B$1048576])-(MIN([.B$1:.B$1048576])));0)" office:value-type="percentage" office:value="0.71830985915493" calcext:value-type="percentage">
            <text:p>7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21" calcext:value-type="date">
            <text:p>11/21/2018</text:p>
          </table:table-cell>
          <table:table-cell table:style-name="ce17" table:formula="of:=WEEKNUM([$Assignments.$B84];13)" office:value-type="float" office:value="48" calcext:value-type="float">
            <text:p>48</text:p>
          </table:table-cell>
          <table:table-cell table:style-name="ce27" office:value-type="string" calcext:value-type="string">
            <text:p>JPN 101</text:p>
          </table:table-cell>
          <table:table-cell table:style-name="ce28"/>
          <table:table-cell table:style-name="ce88" office:value-type="string" calcext:value-type="string">
            <text:p>Lesson 12 “kara” and “node” Ex. #2</text:p>
          </table:table-cell>
          <table:table-cell table:style-name="ce74" table:formula="of:=IF(ISBLANK([.B84]);0;[.B84]-TODAY())" office:value-type="float" office:value="50" calcext:value-type="float">
            <text:p>50</text:p>
          </table:table-cell>
          <table:table-cell table:style-name="ce65" table:formula="of:=IFERROR(([$Assignments.$B84]-MIN([.B$1:.B$1048576]))/(MAX([.B$1:.B$1048576])-(MIN([.B$1:.B$1048576])));0)" office:value-type="percentage" office:value="0.71830985915493" calcext:value-type="percentage">
            <text:p>72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21" calcext:value-type="date">
            <text:p>11/21/2018</text:p>
          </table:table-cell>
          <table:table-cell table:style-name="ce17" table:formula="of:=WEEKNUM([$Assignments.$B85];13)" office:value-type="float" office:value="48" calcext:value-type="float">
            <text:p>48</text:p>
          </table:table-cell>
          <table:table-cell table:style-name="ce21" office:value-type="string" calcext:value-type="string">
            <text:p>REL 250</text:p>
          </table:table-cell>
          <table:table-cell table:style-name="ce21"/>
          <table:table-cell table:style-name="ce90" office:value-type="string" calcext:value-type="string">
            <text:p>Thought Question</text:p>
          </table:table-cell>
          <table:table-cell table:style-name="ce74" table:formula="of:=IF(ISBLANK([.B85]);0;[.B85]-TODAY())" office:value-type="float" office:value="50" calcext:value-type="float">
            <text:p>50</text:p>
          </table:table-cell>
          <table:table-cell table:style-name="ce65" table:formula="of:=IFERROR(([$Assignments.$B85]-MIN([.B$1:.B$1048576]))/(MAX([.B$1:.B$1048576])-(MIN([.B$1:.B$1048576])));0)" office:value-type="percentage" office:value="0.71830985915493" calcext:value-type="percentage">
            <text:p>7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26" calcext:value-type="date">
            <text:p>11/26/2018</text:p>
          </table:table-cell>
          <table:table-cell table:style-name="ce17" table:formula="of:=WEEKNUM([$Assignments.$B86];13)" office:value-type="float" office:value="48" calcext:value-type="float">
            <text:p>48</text:p>
          </table:table-cell>
          <table:table-cell table:style-name="ce27" office:value-type="string" calcext:value-type="string">
            <text:p>ANTH 391</text:p>
          </table:table-cell>
          <table:table-cell table:style-name="ce21"/>
          <table:table-cell table:style-name="ce90" office:value-type="string" calcext:value-type="string">
            <text:p>“The Menace of International Trade” Fine and Ellis</text:p>
          </table:table-cell>
          <table:table-cell table:style-name="ce74" table:formula="of:=IF(ISBLANK([.B86]);0;[.B86]-TODAY())" office:value-type="float" office:value="55" calcext:value-type="float">
            <text:p>55</text:p>
          </table:table-cell>
          <table:table-cell table:style-name="ce65" table:formula="of:=IFERROR(([$Assignments.$B86]-MIN([.B$1:.B$1048576]))/(MAX([.B$1:.B$1048576])-(MIN([.B$1:.B$1048576])));0)" office:value-type="percentage" office:value="0.788732394366197" calcext:value-type="percentage">
            <text:p>79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26" calcext:value-type="date">
            <text:p>11/26/2018</text:p>
          </table:table-cell>
          <table:table-cell table:style-name="ce17" table:formula="of:=WEEKNUM([$Assignments.$B87];13)" office:value-type="float" office:value="48" calcext:value-type="float">
            <text:p>48</text:p>
          </table:table-cell>
          <table:table-cell table:style-name="ce27" office:value-type="string" calcext:value-type="string">
            <text:p>JPN 101</text:p>
          </table:table-cell>
          <table:table-cell table:style-name="ce28"/>
          <table:table-cell table:style-name="ce88" office:value-type="string" calcext:value-type="string">
            <text:p>Lesson 12 “tai” Ex. #2</text:p>
          </table:table-cell>
          <table:table-cell table:style-name="ce74" table:formula="of:=IF(ISBLANK([.B87]);0;[.B87]-TODAY())" office:value-type="float" office:value="55" calcext:value-type="float">
            <text:p>55</text:p>
          </table:table-cell>
          <table:table-cell table:style-name="ce65" table:formula="of:=IFERROR(([$Assignments.$B87]-MIN([.B$1:.B$1048576]))/(MAX([.B$1:.B$1048576])-(MIN([.B$1:.B$1048576])));0)" office:value-type="percentage" office:value="0.788732394366197" calcext:value-type="percentage">
            <text:p>79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27" calcext:value-type="date">
            <text:p>11/27/2018</text:p>
          </table:table-cell>
          <table:table-cell table:style-name="ce17" table:formula="of:=WEEKNUM([$Assignments.$B88];13)" office:value-type="float" office:value="48" calcext:value-type="float">
            <text:p>48</text:p>
          </table:table-cell>
          <table:table-cell table:style-name="ce27" office:value-type="string" calcext:value-type="string">
            <text:p>HIST 342</text:p>
          </table:table-cell>
          <table:table-cell table:style-name="ce28"/>
          <table:table-cell table:style-name="ce80" office:value-type="string" calcext:value-type="string">
            <text:p>Reading notes 10</text:p>
          </table:table-cell>
          <table:table-cell table:style-name="ce74" table:formula="of:=IF(ISBLANK([.B88]);0;[.B88]-TODAY())" office:value-type="float" office:value="56" calcext:value-type="float">
            <text:p>56</text:p>
          </table:table-cell>
          <table:table-cell table:style-name="ce65" table:formula="of:=IFERROR(([$Assignments.$B88]-MIN([.B$1:.B$1048576]))/(MAX([.B$1:.B$1048576])-(MIN([.B$1:.B$1048576])));0)" office:value-type="percentage" office:value="0.802816901408451" calcext:value-type="percentage">
            <text:p>80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1-27" calcext:value-type="date">
            <text:p>11/27/2018</text:p>
          </table:table-cell>
          <table:table-cell table:style-name="ce17" table:formula="of:=WEEKNUM([$Assignments.$B89];13)" office:value-type="float" office:value="48" calcext:value-type="float">
            <text:p>48</text:p>
          </table:table-cell>
          <table:table-cell table:style-name="ce21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11/28 Reading Response </text:p>
          </table:table-cell>
          <table:table-cell table:style-name="ce74" table:formula="of:=IF(ISBLANK([.B89]);0;[.B89]-TODAY())" office:value-type="float" office:value="56" calcext:value-type="float">
            <text:p>56</text:p>
          </table:table-cell>
          <table:table-cell table:style-name="ce65" table:formula="of:=IFERROR(([$Assignments.$B89]-MIN([.B$1:.B$1048576]))/(MAX([.B$1:.B$1048576])-(MIN([.B$1:.B$1048576])));0)" office:value-type="percentage" office:value="0.802816901408451" calcext:value-type="percentage">
            <text:p>80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28" calcext:value-type="date">
            <text:p>11/28/2018</text:p>
          </table:table-cell>
          <table:table-cell table:style-name="ce17" table:formula="of:=WEEKNUM([$Assignments.$B90];13)" office:value-type="float" office:value="49" calcext:value-type="float">
            <text:p>49</text:p>
          </table:table-cell>
          <table:table-cell table:style-name="ce27" office:value-type="string" calcext:value-type="string">
            <text:p>ANTH 391</text:p>
          </table:table-cell>
          <table:table-cell table:style-name="ce21"/>
          <table:table-cell table:style-name="ce80" office:value-type="string" calcext:value-type="string">
            <text:p>“Whispers on the Borderline” Fine and Ellis</text:p>
          </table:table-cell>
          <table:table-cell table:style-name="ce74" table:formula="of:=IF(ISBLANK([.B90]);0;[.B90]-TODAY())" office:value-type="float" office:value="57" calcext:value-type="float">
            <text:p>57</text:p>
          </table:table-cell>
          <table:table-cell table:style-name="ce65" table:formula="of:=IFERROR(([$Assignments.$B90]-MIN([.B$1:.B$1048576]))/(MAX([.B$1:.B$1048576])-(MIN([.B$1:.B$1048576])));0)" office:value-type="percentage" office:value="0.816901408450704" calcext:value-type="percentage">
            <text:p>8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1-28" calcext:value-type="date">
            <text:p>11/28/2018</text:p>
          </table:table-cell>
          <table:table-cell table:style-name="ce17" table:formula="of:=WEEKNUM([$Assignments.$B91];13)" office:value-type="float" office:value="49" calcext:value-type="float">
            <text:p>49</text:p>
          </table:table-cell>
          <table:table-cell table:style-name="ce21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Thought Question</text:p>
          </table:table-cell>
          <table:table-cell table:style-name="ce74" table:formula="of:=IF(ISBLANK([.B91]);0;[.B91]-TODAY())" office:value-type="float" office:value="57" calcext:value-type="float">
            <text:p>57</text:p>
          </table:table-cell>
          <table:table-cell table:style-name="ce65" table:formula="of:=IFERROR(([$Assignments.$B91]-MIN([.B$1:.B$1048576]))/(MAX([.B$1:.B$1048576])-(MIN([.B$1:.B$1048576])));0)" office:value-type="percentage" office:value="0.816901408450704" calcext:value-type="percentage">
            <text:p>8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2-01" calcext:value-type="date">
            <text:p>12/1/2018</text:p>
          </table:table-cell>
          <table:table-cell table:style-name="ce17" table:formula="of:=WEEKNUM([$Assignments.$B92];13)" office:value-type="float" office:value="49" calcext:value-type="float">
            <text:p>49</text:p>
          </table:table-cell>
          <table:table-cell table:style-name="ce21" office:value-type="string" calcext:value-type="string">
            <text:p>ANTH 391</text:p>
          </table:table-cell>
          <table:table-cell table:style-name="ce21"/>
          <table:table-cell table:style-name="ce80" office:value-type="string" calcext:value-type="string">
            <text:p>Reflective Essay 4 </text:p>
          </table:table-cell>
          <table:table-cell table:style-name="ce74" table:formula="of:=IF(ISBLANK([.B92]);0;[.B92]-TODAY())" office:value-type="float" office:value="60" calcext:value-type="float">
            <text:p>60</text:p>
          </table:table-cell>
          <table:table-cell table:style-name="ce65" table:formula="of:=IFERROR(([$Assignments.$B92]-MIN([.B$1:.B$1048576]))/(MAX([.B$1:.B$1048576])-(MIN([.B$1:.B$1048576])));0)" office:value-type="percentage" office:value="0.859154929577465" calcext:value-type="percentage">
            <text:p>86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2-01" calcext:value-type="date">
            <text:p>12/1/2018</text:p>
          </table:table-cell>
          <table:table-cell table:style-name="ce17" table:formula="of:=WEEKNUM([$Assignments.$B93];13)" office:value-type="float" office:value="49" calcext:value-type="float">
            <text:p>49</text:p>
          </table:table-cell>
          <table:table-cell table:style-name="ce21" office:value-type="string" calcext:value-type="string">
            <text:p>BUSM 410</text:p>
          </table:table-cell>
          <table:table-cell table:style-name="ce21"/>
          <table:table-cell table:style-name="ce80" office:value-type="string" calcext:value-type="string">
            <text:p>Big Data </text:p>
          </table:table-cell>
          <table:table-cell table:style-name="ce74" table:formula="of:=IF(ISBLANK([.B93]);0;[.B93]-TODAY())" office:value-type="float" office:value="60" calcext:value-type="float">
            <text:p>60</text:p>
          </table:table-cell>
          <table:table-cell table:style-name="ce65" table:formula="of:=IFERROR(([$Assignments.$B93]-MIN([.B$1:.B$1048576]))/(MAX([.B$1:.B$1048576])-(MIN([.B$1:.B$1048576])));0)" office:value-type="percentage" office:value="0.859154929577465" calcext:value-type="percentage">
            <text:p>86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2-04" calcext:value-type="date">
            <text:p>12/4/2018</text:p>
          </table:table-cell>
          <table:table-cell table:style-name="ce17" table:formula="of:=WEEKNUM([$Assignments.$B94];13)" office:value-type="float" office:value="49" calcext:value-type="float">
            <text:p>49</text:p>
          </table:table-cell>
          <table:table-cell table:style-name="ce21" office:value-type="string" calcext:value-type="string">
            <text:p>ANTH 391</text:p>
          </table:table-cell>
          <table:table-cell table:style-name="ce21"/>
          <table:table-cell table:style-name="ce80" office:value-type="string" calcext:value-type="string">
            <text:p>Class Engagement </text:p>
          </table:table-cell>
          <table:table-cell table:style-name="ce74" table:formula="of:=IF(ISBLANK([.B94]);0;[.B94]-TODAY())" office:value-type="float" office:value="63" calcext:value-type="float">
            <text:p>63</text:p>
          </table:table-cell>
          <table:table-cell table:style-name="ce65" table:formula="of:=IFERROR(([$Assignments.$B94]-MIN([.B$1:.B$1048576]))/(MAX([.B$1:.B$1048576])-(MIN([.B$1:.B$1048576])));0)" office:value-type="percentage" office:value="0.901408450704225" calcext:value-type="percentage">
            <text:p>90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2-04" calcext:value-type="date">
            <text:p>12/4/2018</text:p>
          </table:table-cell>
          <table:table-cell table:style-name="ce17" table:formula="of:=WEEKNUM([$Assignments.$B95];13)" office:value-type="float" office:value="49" calcext:value-type="float">
            <text:p>49</text:p>
          </table:table-cell>
          <table:table-cell table:style-name="ce27" office:value-type="string" calcext:value-type="string">
            <text:p>PSYC 357 </text:p>
          </table:table-cell>
          <table:table-cell table:style-name="ce28"/>
          <table:table-cell table:style-name="ce91" office:value-type="string" calcext:value-type="string">
            <text:p>PCC Presentations</text:p>
          </table:table-cell>
          <table:table-cell table:style-name="ce74" table:formula="of:=IF(ISBLANK([.B95]);0;[.B95]-TODAY())" office:value-type="float" office:value="63" calcext:value-type="float">
            <text:p>63</text:p>
          </table:table-cell>
          <table:table-cell table:style-name="ce65" table:formula="of:=IFERROR(([$Assignments.$B95]-MIN([.B$1:.B$1048576]))/(MAX([.B$1:.B$1048576])-(MIN([.B$1:.B$1048576])));0)" office:value-type="percentage" office:value="0.901408450704225" calcext:value-type="percentage">
            <text:p>90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2-04" calcext:value-type="date">
            <text:p>12/4/2018</text:p>
          </table:table-cell>
          <table:table-cell table:style-name="ce17" table:formula="of:=WEEKNUM([$Assignments.$B96];13)" office:value-type="float" office:value="49" calcext:value-type="float">
            <text:p>49</text:p>
          </table:table-cell>
          <table:table-cell table:style-name="ce21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12/5 Reading Response </text:p>
          </table:table-cell>
          <table:table-cell table:style-name="ce74" table:formula="of:=IF(ISBLANK([.B96]);0;[.B96]-TODAY())" office:value-type="float" office:value="63" calcext:value-type="float">
            <text:p>63</text:p>
          </table:table-cell>
          <table:table-cell table:style-name="ce65" table:formula="of:=IFERROR(([$Assignments.$B96]-MIN([.B$1:.B$1048576]))/(MAX([.B$1:.B$1048576])-(MIN([.B$1:.B$1048576])));0)" office:value-type="percentage" office:value="0.901408450704225" calcext:value-type="percentage">
            <text:p>90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2-05" calcext:value-type="date">
            <text:p>12/5/2018</text:p>
          </table:table-cell>
          <table:table-cell table:style-name="ce17" table:formula="of:=WEEKNUM([$Assignments.$B97];13)" office:value-type="float" office:value="50" calcext:value-type="float">
            <text:p>50</text:p>
          </table:table-cell>
          <table:table-cell table:style-name="ce21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Thought Question</text:p>
          </table:table-cell>
          <table:table-cell table:style-name="ce74" table:formula="of:=IF(ISBLANK([.B97]);0;[.B97]-TODAY())" office:value-type="float" office:value="64" calcext:value-type="float">
            <text:p>64</text:p>
          </table:table-cell>
          <table:table-cell table:style-name="ce65" table:formula="of:=IFERROR(([$Assignments.$B97]-MIN([.B$1:.B$1048576]))/(MAX([.B$1:.B$1048576])-(MIN([.B$1:.B$1048576])));0)" office:value-type="percentage" office:value="0.915492957746479" calcext:value-type="percentage">
            <text:p>92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2-06" calcext:value-type="date">
            <text:p>12/6/2018</text:p>
          </table:table-cell>
          <table:table-cell table:style-name="ce17" table:formula="of:=WEEKNUM([$Assignments.$B98];13)" office:value-type="float" office:value="50" calcext:value-type="float">
            <text:p>50</text:p>
          </table:table-cell>
          <table:table-cell table:style-name="ce27" office:value-type="string" calcext:value-type="string">
            <text:p>PSYC 357CEP</text:p>
          </table:table-cell>
          <table:table-cell table:style-name="ce28"/>
          <table:table-cell table:style-name="ce80" office:value-type="string" calcext:value-type="string">
            <text:p>Final Draft</text:p>
          </table:table-cell>
          <table:table-cell table:style-name="ce74" table:formula="of:=IF(ISBLANK([.B98]);0;[.B98]-TODAY())" office:value-type="float" office:value="65" calcext:value-type="float">
            <text:p>65</text:p>
          </table:table-cell>
          <table:table-cell table:style-name="ce65" table:formula="of:=IFERROR(([$Assignments.$B98]-MIN([.B$1:.B$1048576]))/(MAX([.B$1:.B$1048576])-(MIN([.B$1:.B$1048576])));0)" office:value-type="percentage" office:value="0.929577464788732" calcext:value-type="percentage">
            <text:p>93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8-12-06" calcext:value-type="date">
            <text:p>12/6/2018</text:p>
          </table:table-cell>
          <table:table-cell table:style-name="ce17" table:formula="of:=WEEKNUM([$Assignments.$B99];13)" office:value-type="float" office:value="50" calcext:value-type="float">
            <text:p>50</text:p>
          </table:table-cell>
          <table:table-cell table:style-name="ce21" office:value-type="string" calcext:value-type="string">
            <text:p>REL 250</text:p>
          </table:table-cell>
          <table:table-cell table:style-name="ce21"/>
          <table:table-cell table:style-name="ce80" office:value-type="string" calcext:value-type="string">
            <text:p>Journal 3 </text:p>
          </table:table-cell>
          <table:table-cell table:style-name="ce74" table:formula="of:=IF(ISBLANK([.B99]);0;[.B99]-TODAY())" office:value-type="float" office:value="65" calcext:value-type="float">
            <text:p>65</text:p>
          </table:table-cell>
          <table:table-cell table:style-name="ce65" table:formula="of:=IFERROR(([$Assignments.$B99]-MIN([.B$1:.B$1048576]))/(MAX([.B$1:.B$1048576])-(MIN([.B$1:.B$1048576])));0)" office:value-type="percentage" office:value="0.929577464788732" calcext:value-type="percentage">
            <text:p>93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2-08" calcext:value-type="date">
            <text:p>12/8/2018</text:p>
          </table:table-cell>
          <table:table-cell table:style-name="ce17" table:formula="of:=WEEKNUM([$Assignments.$B100];13)" office:value-type="float" office:value="50" calcext:value-type="float">
            <text:p>50</text:p>
          </table:table-cell>
          <table:table-cell table:style-name="ce21" office:value-type="string" calcext:value-type="string">
            <text:p>ANTH 391</text:p>
          </table:table-cell>
          <table:table-cell table:style-name="ce21"/>
          <table:table-cell table:style-name="ce80" office:value-type="string" calcext:value-type="string">
            <text:p>Term Paper</text:p>
          </table:table-cell>
          <table:table-cell table:style-name="ce74" table:formula="of:=IF(ISBLANK([.B100]);0;[.B100]-TODAY())" office:value-type="float" office:value="67" calcext:value-type="float">
            <text:p>67</text:p>
          </table:table-cell>
          <table:table-cell table:style-name="ce65" table:formula="of:=IFERROR(([$Assignments.$B100]-MIN([.B$1:.B$1048576]))/(MAX([.B$1:.B$1048576])-(MIN([.B$1:.B$1048576])));0)" office:value-type="percentage" office:value="0.957746478873239" calcext:value-type="percentage">
            <text:p>96%</text:p>
          </table:table-cell>
          <table:table-cell table:style-name="ce65"/>
          <table:table-cell table:number-columns-repeated="1015"/>
        </table:table-row>
        <table:table-row table:style-name="ro1">
          <table:table-cell/>
          <table:table-cell table:style-name="ce5" office:value-type="date" office:date-value="2018-12-11" calcext:value-type="date">
            <text:p>12/11/2018</text:p>
          </table:table-cell>
          <table:table-cell table:style-name="ce17" table:formula="of:=WEEKNUM([$Assignments.$B101];13)" office:value-type="float" office:value="50" calcext:value-type="float">
            <text:p>50</text:p>
          </table:table-cell>
          <table:table-cell table:style-name="ce21" office:value-type="string" calcext:value-type="string">
            <text:p>BUSM 410</text:p>
          </table:table-cell>
          <table:table-cell table:style-name="ce21"/>
          <table:table-cell table:style-name="ce80" office:value-type="string" calcext:value-type="string">
            <text:p>Final Exam</text:p>
          </table:table-cell>
          <table:table-cell table:style-name="ce74" table:formula="of:=IF(ISBLANK([.B101]);0;[.B101]-TODAY())" office:value-type="float" office:value="70" calcext:value-type="float">
            <text:p>70</text:p>
          </table:table-cell>
          <table:table-cell table:style-name="ce65" table:formula="of:=IFERROR(([$Assignments.$B101]-MIN([.B$1:.B$1048576]))/(MAX([.B$1:.B$1048576])-(MIN([.B$1:.B$1048576])));0)" office:value-type="percentage" office:value="1" calcext:value-type="percentage">
            <text:p>100%</text:p>
          </table:table-cell>
          <table:table-cell table:style-name="ce65"/>
          <table:table-cell table:number-columns-repeated="1015"/>
        </table:table-row>
        <table:table-row table:style-name="ro1" table:visibility="filter">
          <table:table-cell/>
          <table:table-cell table:style-name="ce5"/>
          <table:table-cell table:style-name="ce17" table:formula="of:=WEEKNUM([$Assignments.$B102];13)" office:value-type="float" office:value="1" calcext:value-type="float">
            <text:p>1</text:p>
          </table:table-cell>
          <table:table-cell table:style-name="ce21"/>
          <table:table-cell table:style-name="ce28" office:value-type="float" office:value="1" calcext:value-type="float">
            <text:p>1</text:p>
          </table:table-cell>
          <table:table-cell table:style-name="ce56"/>
          <table:table-cell table:style-name="ce74" table:formula="of:=IF(ISBLANK([.B102]);0;[.B102]-TODAY())" office:value-type="float" office:value="0" calcext:value-type="float">
            <text:p>0</text:p>
          </table:table-cell>
          <table:table-cell table:style-name="ce65" table:formula="of:=IFERROR(([$Assignments.$B102]-MIN([.B$1:.B$1048576]))/(MAX([.B$1:.B$1048576])-(MIN([.B$1:.B$1048576])));0)" office:value-type="percentage" office:value="-610.901408450704" calcext:value-type="percentage">
            <text:p>-61090%</text:p>
          </table:table-cell>
          <table:table-cell table:style-name="ce69"/>
          <table:table-cell table:number-columns-repeated="1015"/>
        </table:table-row>
        <table:table-row table:style-name="ro1">
          <table:table-cell table:number-columns-repeated="6"/>
          <table:table-cell table:style-name="ce74" table:formula="of:=IF(ISBLANK([.B103]);0;[.B103]-TODAY()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293">
          <table:table-cell table:number-columns-repeated="1024"/>
        </table:table-row>
        <table:table-row table:style-name="ro2" table:number-rows-repeated="17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ssignments.E7:Assignments.E7 Assignments.E103:Assignments.E1048576 Assignments.D1:Assignments.D1 Assignments.E1:Assignments.E1 Assignments.D20:Assignments.D21 Assignments.D37:Assignments.D38 Assignments.E23:Assignments.E39 Assignments.E59:Assignments.E61 Assignments.D41:Assignments.D59 Assignments.E84:Assignments.E102 Assignments.D62:Assignments.D102 Assignments.G2:Assignments.G1048576">
            <calcext:condition calcext:apply-style-name="ConditionalStyle_24" calcext:value="contains-text(&quot;ANTH 105&quot;)" calcext:base-cell-address="Assignments.D1"/>
            <calcext:condition calcext:apply-style-name="ConditionalStyle_23" calcext:value="contains-text(&quot;ANTH 450&quot;)" calcext:base-cell-address="Assignments.D1"/>
            <calcext:condition calcext:apply-style-name="ConditionalStyle_22" calcext:value="contains-text(&quot;IT 280&quot;)" calcext:base-cell-address="Assignments.D1"/>
          </calcext:conditional-format>
          <calcext:conditional-format calcext:target-range-address="Assignments.E7:Assignments.E7 Assignments.D20:Assignments.D21 Assignments.D37:Assignments.D38 Assignments.E23:Assignments.E39 Assignments.E59:Assignments.E61 Assignments.D41:Assignments.D59 Assignments.E84:Assignments.E102 Assignments.D62:Assignments.D102">
            <calcext:condition calcext:apply-style-name="ConditionalStyle_21" calcext:value="=&quot;PAIS&quot;" calcext:base-cell-address="Assignments.D7"/>
            <calcext:condition calcext:apply-style-name="ConditionalStyle_20" calcext:value="=&quot;ECON 201&quot;" calcext:base-cell-address="Assignments.D7"/>
            <calcext:condition calcext:apply-style-name="ConditionalStyle_19" calcext:value="=&quot;STAT&quot;" calcext:base-cell-address="Assignments.D7"/>
          </calcext:conditional-format>
          <calcext:conditional-format calcext:target-range-address="Assignments.C1:Assignments.C1048576">
            <calcext:condition calcext:apply-style-name="ConditionalStyle_18" calcext:value="formula-is(ISODD(INDIRECT(ADDRESS(ROW(); COLUMN()))))" calcext:base-cell-address="Assignments.C1"/>
            <calcext:condition calcext:apply-style-name="ConditionalStyle_17" calcext:value="formula-is(ISEVEN(INDIRECT(ADDRESS(ROW(); COLUMN()))))" calcext:base-cell-address="Assignments.C1"/>
          </calcext:conditional-format>
          <calcext:conditional-format calcext:target-range-address="Assignments.H1:Assignments.H1">
            <calcext:data-bar calcext:gradient="false" calcext:min-length="10" calcext:max-length="90" calcext:negative-color="#ff0000" calcext:positive-color="#638ec6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Assignments.F1:Assignments.F84 Assignments.F87:Assignments.F102 Assignments.G2:Assignments.G1048576">
            <calcext:condition calcext:apply-style-name="ConditionalStyle_16" calcext:value="contains-text(&quot;Exam&quot;)" calcext:base-cell-address="Assignments.F1"/>
          </calcext:conditional-format>
          <calcext:conditional-format calcext:target-range-address="Assignments.B2:Assignments.B10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Assignments.G1:Assignments.G1048576">
            <calcext:condition calcext:apply-style-name="ConditionalStyle_14" calcext:value="&lt;=0" calcext:base-cell-address="Assignments.G1"/>
          </calcext:conditional-format>
          <calcext:conditional-format calcext:target-range-address="Assignments.F1:Assignments.F84 Assignments.F87:Assignments.F1048576">
            <calcext:condition calcext:apply-style-name="ConditionalStyle_13" calcext:value="contains-text(&quot;Quiz&quot;)" calcext:base-cell-address="Assignments.F1"/>
          </calcext:conditional-format>
        </calcext:conditional-formats>
      </table:table>
      <table:table table:name="count" table:style-name="ta2">
        <office:forms form:automatic-focus="false" form:apply-design-mode="false"/>
        <table:shapes>
          <draw:frame draw:z-index="0" draw:style-name="gr1" draw:text-style-name="P1" svg:width="453.34pt" svg:height="254.98pt" svg:x="419.9pt" svg:y="15.76pt">
            <draw:object draw:notify-on-update-of-ranges="count.B2:count.B2 count.B3:count.B16 count.C2:count.C2 count.C3:count.C16 count.D2:count.D2 count.D3:count.D16 count.E2:count.E2 count.E3:count.E16 count.F2:count.F2 count.F3:count.F16 count.G2:count.G2 count.G3:count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17" table:number-columns-repeated="1022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BUSM 410</text:p>
          </table:table-cell>
          <table:table-cell office:value-type="string" calcext:value-type="string">
            <text:p>REL 250</text:p>
          </table:table-cell>
          <table:table-cell office:value-type="string" calcext:value-type="string">
            <text:p>JPN 101</text:p>
          </table:table-cell>
          <table:table-cell office:value-type="string" calcext:value-type="string">
            <text:p>PSYC 357</text:p>
          </table:table-cell>
          <table:table-cell office:value-type="string" calcext:value-type="string">
            <text:p>ANTH 391</text:p>
          </table:table-cell>
          <table:table-cell office:value-type="string" calcext:value-type="string">
            <text:p>HIST 342</text:p>
          </table:table-cell>
          <table:table-cell table:number-columns-repeated="1017"/>
        </table:table-row>
        <table:table-row table:style-name="ro3">
          <table:table-cell office:value-type="float" office:value="37" calcext:value-type="float">
            <text:p>37</text:p>
          </table:table-cell>
          <table:table-cell table:formula="of:=COUNTIFS([$Assignments.$D$1:.$D$1048576];[.B$2];[$Assignments.$C$1:.$C$1048576];[$count.$A3])" office:value-type="float" office:value="0" calcext:value-type="float">
            <text:p>0</text:p>
          </table:table-cell>
          <table:table-cell table:formula="of:=COUNTIFS([$Assignments.$D$1:.$D$1048576];[.C$2];[$Assignments.$C$1:.$C$1048576];[$count.$A3])" office:value-type="float" office:value="0" calcext:value-type="float">
            <text:p>0</text:p>
          </table:table-cell>
          <table:table-cell table:formula="of:=COUNTIFS([$Assignments.$D$1:.$D$1048576];[.D$2];[$Assignments.$C$1:.$C$1048576];[$count.$A3])" office:value-type="float" office:value="0" calcext:value-type="float">
            <text:p>0</text:p>
          </table:table-cell>
          <table:table-cell table:formula="of:=COUNTIFS([$Assignments.$D$1:.$D$1048576];[.E$2];[$Assignments.$C$1:.$C$1048576];[$count.$A3])" office:value-type="float" office:value="0" calcext:value-type="float">
            <text:p>0</text:p>
          </table:table-cell>
          <table:table-cell table:formula="of:=COUNTIFS([$Assignments.$D$1:.$D$1048576];[.F$2];[$Assignments.$C$1:.$C$1048576];[$count.$A3])" office:value-type="float" office:value="0" calcext:value-type="float">
            <text:p>0</text:p>
          </table:table-cell>
          <table:table-cell table:formula="of:=COUNTIFS([$Assignments.$D$1:.$D$1048576];[.G$2];[$Assignments.$C$1:.$C$1048576];[$count.$A3])" office:value-type="float" office:value="0" calcext:value-type="float">
            <text:p>0</text:p>
          </table:table-cell>
          <table:table-cell table:style-name="ce41" table:formula="of:=COUNTIF([$Assignments.C$1:.C$1048576];[.A3])" office:value-type="float" office:value="0" calcext:value-type="float">
            <text:p>0</text:p>
          </table:table-cell>
          <table:table-cell table:formula="of:=[.H3]-[.G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float" office:value="38" calcext:value-type="float">
            <text:p>38</text:p>
          </table:table-cell>
          <table:table-cell table:formula="of:=COUNTIFS([$Assignments.$D$1:.$D$1048576];[.B$2];[$Assignments.$C$1:.$C$1048576];[$count.$A4])" office:value-type="float" office:value="0" calcext:value-type="float">
            <text:p>0</text:p>
          </table:table-cell>
          <table:table-cell table:formula="of:=COUNTIFS([$Assignments.$D$1:.$D$1048576];[.C$2];[$Assignments.$C$1:.$C$1048576];[$count.$A4])" office:value-type="float" office:value="0" calcext:value-type="float">
            <text:p>0</text:p>
          </table:table-cell>
          <table:table-cell table:formula="of:=COUNTIFS([$Assignments.$D$1:.$D$1048576];[.D$2];[$Assignments.$C$1:.$C$1048576];[$count.$A4])" office:value-type="float" office:value="0" calcext:value-type="float">
            <text:p>0</text:p>
          </table:table-cell>
          <table:table-cell table:formula="of:=COUNTIFS([$Assignments.$D$1:.$D$1048576];[.E$2];[$Assignments.$C$1:.$C$1048576];[$count.$A4])" office:value-type="float" office:value="0" calcext:value-type="float">
            <text:p>0</text:p>
          </table:table-cell>
          <table:table-cell table:formula="of:=COUNTIFS([$Assignments.$D$1:.$D$1048576];[.F$2];[$Assignments.$C$1:.$C$1048576];[$count.$A4])" office:value-type="float" office:value="0" calcext:value-type="float">
            <text:p>0</text:p>
          </table:table-cell>
          <table:table-cell table:formula="of:=COUNTIFS([$Assignments.$D$1:.$D$1048576];[.G$2];[$Assignments.$C$1:.$C$1048576];[$count.$A4])" office:value-type="float" office:value="0" calcext:value-type="float">
            <text:p>0</text:p>
          </table:table-cell>
          <table:table-cell table:formula="of:=COUNTIF([$Assignments.C$1:.C$1048576];[.A4])" office:value-type="float" office:value="0" calcext:value-type="float">
            <text:p>0</text:p>
          </table:table-cell>
          <table:table-cell table:formula="of:=[.H4]-[.G4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float" office:value="39" calcext:value-type="float">
            <text:p>39</text:p>
          </table:table-cell>
          <table:table-cell table:formula="of:=COUNTIFS([$Assignments.$D$1:.$D$1048576];[.B$2];[$Assignments.$C$1:.$C$1048576];[$count.$A5])" office:value-type="float" office:value="0" calcext:value-type="float">
            <text:p>0</text:p>
          </table:table-cell>
          <table:table-cell table:formula="of:=COUNTIFS([$Assignments.$D$1:.$D$1048576];[.C$2];[$Assignments.$C$1:.$C$1048576];[$count.$A5])" office:value-type="float" office:value="0" calcext:value-type="float">
            <text:p>0</text:p>
          </table:table-cell>
          <table:table-cell table:formula="of:=COUNTIFS([$Assignments.$D$1:.$D$1048576];[.D$2];[$Assignments.$C$1:.$C$1048576];[$count.$A5])" office:value-type="float" office:value="0" calcext:value-type="float">
            <text:p>0</text:p>
          </table:table-cell>
          <table:table-cell table:formula="of:=COUNTIFS([$Assignments.$D$1:.$D$1048576];[.E$2];[$Assignments.$C$1:.$C$1048576];[$count.$A5])" office:value-type="float" office:value="0" calcext:value-type="float">
            <text:p>0</text:p>
          </table:table-cell>
          <table:table-cell table:formula="of:=COUNTIFS([$Assignments.$D$1:.$D$1048576];[.F$2];[$Assignments.$C$1:.$C$1048576];[$count.$A5])" office:value-type="float" office:value="0" calcext:value-type="float">
            <text:p>0</text:p>
          </table:table-cell>
          <table:table-cell table:formula="of:=COUNTIFS([$Assignments.$D$1:.$D$1048576];[.G$2];[$Assignments.$C$1:.$C$1048576];[$count.$A5])" office:value-type="float" office:value="0" calcext:value-type="float">
            <text:p>0</text:p>
          </table:table-cell>
          <table:table-cell table:formula="of:=COUNTIF([$Assignments.C$1:.C$1048576];[.A5])" office:value-type="float" office:value="0" calcext:value-type="float">
            <text:p>0</text:p>
          </table:table-cell>
          <table:table-cell table:formula="of:=[.H5]-[.G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float" office:value="40" calcext:value-type="float">
            <text:p>40</text:p>
          </table:table-cell>
          <table:table-cell table:formula="of:=COUNTIFS([$Assignments.$D$1:.$D$1048576];[.B$2];[$Assignments.$C$1:.$C$1048576];[$count.$A6])" office:value-type="float" office:value="0" calcext:value-type="float">
            <text:p>0</text:p>
          </table:table-cell>
          <table:table-cell table:formula="of:=COUNTIFS([$Assignments.$D$1:.$D$1048576];[.C$2];[$Assignments.$C$1:.$C$1048576];[$count.$A6])" office:value-type="float" office:value="1" calcext:value-type="float">
            <text:p>1</text:p>
          </table:table-cell>
          <table:table-cell table:formula="of:=COUNTIFS([$Assignments.$D$1:.$D$1048576];[.D$2];[$Assignments.$C$1:.$C$1048576];[$count.$A6])" office:value-type="float" office:value="1" calcext:value-type="float">
            <text:p>1</text:p>
          </table:table-cell>
          <table:table-cell table:formula="of:=COUNTIFS([$Assignments.$D$1:.$D$1048576];[.E$2];[$Assignments.$C$1:.$C$1048576];[$count.$A6])" office:value-type="float" office:value="1" calcext:value-type="float">
            <text:p>1</text:p>
          </table:table-cell>
          <table:table-cell table:formula="of:=COUNTIFS([$Assignments.$D$1:.$D$1048576];[.F$2];[$Assignments.$C$1:.$C$1048576];[$count.$A6])" office:value-type="float" office:value="1" calcext:value-type="float">
            <text:p>1</text:p>
          </table:table-cell>
          <table:table-cell table:formula="of:=COUNTIFS([$Assignments.$D$1:.$D$1048576];[.G$2];[$Assignments.$C$1:.$C$1048576];[$count.$A6])" office:value-type="float" office:value="1" calcext:value-type="float">
            <text:p>1</text:p>
          </table:table-cell>
          <table:table-cell table:formula="of:=COUNTIF([$Assignments.C$1:.C$1048576];[.A6])" office:value-type="float" office:value="6" calcext:value-type="float">
            <text:p>6</text:p>
          </table:table-cell>
          <table:table-cell table:formula="of:=[.H6]-[.G6]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office:value-type="float" office:value="41" calcext:value-type="float">
            <text:p>41</text:p>
          </table:table-cell>
          <table:table-cell table:formula="of:=COUNTIFS([$Assignments.$D$1:.$D$1048576];[.B$2];[$Assignments.$C$1:.$C$1048576];[$count.$A7])" office:value-type="float" office:value="1" calcext:value-type="float">
            <text:p>1</text:p>
          </table:table-cell>
          <table:table-cell table:formula="of:=COUNTIFS([$Assignments.$D$1:.$D$1048576];[.C$2];[$Assignments.$C$1:.$C$1048576];[$count.$A7])" office:value-type="float" office:value="2" calcext:value-type="float">
            <text:p>2</text:p>
          </table:table-cell>
          <table:table-cell table:formula="of:=COUNTIFS([$Assignments.$D$1:.$D$1048576];[.D$2];[$Assignments.$C$1:.$C$1048576];[$count.$A7])" office:value-type="float" office:value="0" calcext:value-type="float">
            <text:p>0</text:p>
          </table:table-cell>
          <table:table-cell table:formula="of:=COUNTIFS([$Assignments.$D$1:.$D$1048576];[.E$2];[$Assignments.$C$1:.$C$1048576];[$count.$A7])" office:value-type="float" office:value="3" calcext:value-type="float">
            <text:p>3</text:p>
          </table:table-cell>
          <table:table-cell table:formula="of:=COUNTIFS([$Assignments.$D$1:.$D$1048576];[.F$2];[$Assignments.$C$1:.$C$1048576];[$count.$A7])" office:value-type="float" office:value="3" calcext:value-type="float">
            <text:p>3</text:p>
          </table:table-cell>
          <table:table-cell table:formula="of:=COUNTIFS([$Assignments.$D$1:.$D$1048576];[.G$2];[$Assignments.$C$1:.$C$1048576];[$count.$A7])" office:value-type="float" office:value="1" calcext:value-type="float">
            <text:p>1</text:p>
          </table:table-cell>
          <table:table-cell table:formula="of:=COUNTIF([$Assignments.C$1:.C$1048576];[.A7])" office:value-type="float" office:value="11" calcext:value-type="float">
            <text:p>11</text:p>
          </table:table-cell>
          <table:table-cell table:formula="of:=[.H7]-[.G7]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float" office:value="42" calcext:value-type="float">
            <text:p>42</text:p>
          </table:table-cell>
          <table:table-cell table:formula="of:=COUNTIFS([$Assignments.$D$1:.$D$1048576];[.B$2];[$Assignments.$C$1:.$C$1048576];[$count.$A8])" office:value-type="float" office:value="1" calcext:value-type="float">
            <text:p>1</text:p>
          </table:table-cell>
          <table:table-cell table:formula="of:=COUNTIFS([$Assignments.$D$1:.$D$1048576];[.C$2];[$Assignments.$C$1:.$C$1048576];[$count.$A8])" office:value-type="float" office:value="3" calcext:value-type="float">
            <text:p>3</text:p>
          </table:table-cell>
          <table:table-cell table:formula="of:=COUNTIFS([$Assignments.$D$1:.$D$1048576];[.D$2];[$Assignments.$C$1:.$C$1048576];[$count.$A8])" office:value-type="float" office:value="2" calcext:value-type="float">
            <text:p>2</text:p>
          </table:table-cell>
          <table:table-cell table:formula="of:=COUNTIFS([$Assignments.$D$1:.$D$1048576];[.E$2];[$Assignments.$C$1:.$C$1048576];[$count.$A8])" office:value-type="float" office:value="3" calcext:value-type="float">
            <text:p>3</text:p>
          </table:table-cell>
          <table:table-cell table:formula="of:=COUNTIFS([$Assignments.$D$1:.$D$1048576];[.F$2];[$Assignments.$C$1:.$C$1048576];[$count.$A8])" office:value-type="float" office:value="2" calcext:value-type="float">
            <text:p>2</text:p>
          </table:table-cell>
          <table:table-cell table:formula="of:=COUNTIFS([$Assignments.$D$1:.$D$1048576];[.G$2];[$Assignments.$C$1:.$C$1048576];[$count.$A8])" office:value-type="float" office:value="1" calcext:value-type="float">
            <text:p>1</text:p>
          </table:table-cell>
          <table:table-cell table:formula="of:=COUNTIF([$Assignments.C$1:.C$1048576];[.A8])" office:value-type="float" office:value="13" calcext:value-type="float">
            <text:p>13</text:p>
          </table:table-cell>
          <table:table-cell table:formula="of:=[.H8]-[.G8]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float" office:value="43" calcext:value-type="float">
            <text:p>43</text:p>
          </table:table-cell>
          <table:table-cell table:formula="of:=COUNTIFS([$Assignments.$D$1:.$D$1048576];[.B$2];[$Assignments.$C$1:.$C$1048576];[$count.$A9])" office:value-type="float" office:value="1" calcext:value-type="float">
            <text:p>1</text:p>
          </table:table-cell>
          <table:table-cell table:formula="of:=COUNTIFS([$Assignments.$D$1:.$D$1048576];[.C$2];[$Assignments.$C$1:.$C$1048576];[$count.$A9])" office:value-type="float" office:value="4" calcext:value-type="float">
            <text:p>4</text:p>
          </table:table-cell>
          <table:table-cell table:formula="of:=COUNTIFS([$Assignments.$D$1:.$D$1048576];[.D$2];[$Assignments.$C$1:.$C$1048576];[$count.$A9])" office:value-type="float" office:value="1" calcext:value-type="float">
            <text:p>1</text:p>
          </table:table-cell>
          <table:table-cell table:formula="of:=COUNTIFS([$Assignments.$D$1:.$D$1048576];[.E$2];[$Assignments.$C$1:.$C$1048576];[$count.$A9])" office:value-type="float" office:value="2" calcext:value-type="float">
            <text:p>2</text:p>
          </table:table-cell>
          <table:table-cell table:formula="of:=COUNTIFS([$Assignments.$D$1:.$D$1048576];[.F$2];[$Assignments.$C$1:.$C$1048576];[$count.$A9])" office:value-type="float" office:value="4" calcext:value-type="float">
            <text:p>4</text:p>
          </table:table-cell>
          <table:table-cell table:formula="of:=COUNTIFS([$Assignments.$D$1:.$D$1048576];[.G$2];[$Assignments.$C$1:.$C$1048576];[$count.$A9])" office:value-type="float" office:value="1" calcext:value-type="float">
            <text:p>1</text:p>
          </table:table-cell>
          <table:table-cell table:formula="of:=COUNTIF([$Assignments.C$1:.C$1048576];[.A9])" office:value-type="float" office:value="13" calcext:value-type="float">
            <text:p>13</text:p>
          </table:table-cell>
          <table:table-cell table:formula="of:=[.H9]-[.G9]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float" office:value="44" calcext:value-type="float">
            <text:p>44</text:p>
          </table:table-cell>
          <table:table-cell table:formula="of:=COUNTIFS([$Assignments.$D$1:.$D$1048576];[.B$2];[$Assignments.$C$1:.$C$1048576];[$count.$A10])" office:value-type="float" office:value="1" calcext:value-type="float">
            <text:p>1</text:p>
          </table:table-cell>
          <table:table-cell table:formula="of:=COUNTIFS([$Assignments.$D$1:.$D$1048576];[.C$2];[$Assignments.$C$1:.$C$1048576];[$count.$A10])" office:value-type="float" office:value="2" calcext:value-type="float">
            <text:p>2</text:p>
          </table:table-cell>
          <table:table-cell table:formula="of:=COUNTIFS([$Assignments.$D$1:.$D$1048576];[.D$2];[$Assignments.$C$1:.$C$1048576];[$count.$A10])" office:value-type="float" office:value="1" calcext:value-type="float">
            <text:p>1</text:p>
          </table:table-cell>
          <table:table-cell table:formula="of:=COUNTIFS([$Assignments.$D$1:.$D$1048576];[.E$2];[$Assignments.$C$1:.$C$1048576];[$count.$A10])" office:value-type="float" office:value="1" calcext:value-type="float">
            <text:p>1</text:p>
          </table:table-cell>
          <table:table-cell table:formula="of:=COUNTIFS([$Assignments.$D$1:.$D$1048576];[.F$2];[$Assignments.$C$1:.$C$1048576];[$count.$A10])" office:value-type="float" office:value="2" calcext:value-type="float">
            <text:p>2</text:p>
          </table:table-cell>
          <table:table-cell table:formula="of:=COUNTIFS([$Assignments.$D$1:.$D$1048576];[.G$2];[$Assignments.$C$1:.$C$1048576];[$count.$A10])" office:value-type="float" office:value="0" calcext:value-type="float">
            <text:p>0</text:p>
          </table:table-cell>
          <table:table-cell table:formula="of:=COUNTIF([$Assignments.C$1:.C$1048576];[.A10])" office:value-type="float" office:value="7" calcext:value-type="float">
            <text:p>7</text:p>
          </table:table-cell>
          <table:table-cell table:formula="of:=[.H10]-[.G10]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office:value-type="float" office:value="45" calcext:value-type="float">
            <text:p>45</text:p>
          </table:table-cell>
          <table:table-cell table:formula="of:=COUNTIFS([$Assignments.$D$1:.$D$1048576];[.B$2];[$Assignments.$C$1:.$C$1048576];[$count.$A11])" office:value-type="float" office:value="1" calcext:value-type="float">
            <text:p>1</text:p>
          </table:table-cell>
          <table:table-cell table:formula="of:=COUNTIFS([$Assignments.$D$1:.$D$1048576];[.C$2];[$Assignments.$C$1:.$C$1048576];[$count.$A11])" office:value-type="float" office:value="2" calcext:value-type="float">
            <text:p>2</text:p>
          </table:table-cell>
          <table:table-cell table:formula="of:=COUNTIFS([$Assignments.$D$1:.$D$1048576];[.D$2];[$Assignments.$C$1:.$C$1048576];[$count.$A11])" office:value-type="float" office:value="2" calcext:value-type="float">
            <text:p>2</text:p>
          </table:table-cell>
          <table:table-cell table:formula="of:=COUNTIFS([$Assignments.$D$1:.$D$1048576];[.E$2];[$Assignments.$C$1:.$C$1048576];[$count.$A11])" office:value-type="float" office:value="2" calcext:value-type="float">
            <text:p>2</text:p>
          </table:table-cell>
          <table:table-cell table:formula="of:=COUNTIFS([$Assignments.$D$1:.$D$1048576];[.F$2];[$Assignments.$C$1:.$C$1048576];[$count.$A11])" office:value-type="float" office:value="2" calcext:value-type="float">
            <text:p>2</text:p>
          </table:table-cell>
          <table:table-cell table:formula="of:=COUNTIFS([$Assignments.$D$1:.$D$1048576];[.G$2];[$Assignments.$C$1:.$C$1048576];[$count.$A11])" office:value-type="float" office:value="1" calcext:value-type="float">
            <text:p>1</text:p>
          </table:table-cell>
          <table:table-cell table:formula="of:=COUNTIF([$Assignments.C$1:.C$1048576];[.A11])" office:value-type="float" office:value="11" calcext:value-type="float">
            <text:p>11</text:p>
          </table:table-cell>
          <table:table-cell table:formula="of:=[.H11]-[.G11]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float" office:value="46" calcext:value-type="float">
            <text:p>46</text:p>
          </table:table-cell>
          <table:table-cell table:formula="of:=COUNTIFS([$Assignments.$D$1:.$D$1048576];[.B$2];[$Assignments.$C$1:.$C$1048576];[$count.$A12])" office:value-type="float" office:value="1" calcext:value-type="float">
            <text:p>1</text:p>
          </table:table-cell>
          <table:table-cell table:formula="of:=COUNTIFS([$Assignments.$D$1:.$D$1048576];[.C$2];[$Assignments.$C$1:.$C$1048576];[$count.$A12])" office:value-type="float" office:value="3" calcext:value-type="float">
            <text:p>3</text:p>
          </table:table-cell>
          <table:table-cell table:formula="of:=COUNTIFS([$Assignments.$D$1:.$D$1048576];[.D$2];[$Assignments.$C$1:.$C$1048576];[$count.$A12])" office:value-type="float" office:value="1" calcext:value-type="float">
            <text:p>1</text:p>
          </table:table-cell>
          <table:table-cell table:formula="of:=COUNTIFS([$Assignments.$D$1:.$D$1048576];[.E$2];[$Assignments.$C$1:.$C$1048576];[$count.$A12])" office:value-type="float" office:value="1" calcext:value-type="float">
            <text:p>1</text:p>
          </table:table-cell>
          <table:table-cell table:formula="of:=COUNTIFS([$Assignments.$D$1:.$D$1048576];[.F$2];[$Assignments.$C$1:.$C$1048576];[$count.$A12])" office:value-type="float" office:value="3" calcext:value-type="float">
            <text:p>3</text:p>
          </table:table-cell>
          <table:table-cell table:formula="of:=COUNTIFS([$Assignments.$D$1:.$D$1048576];[.G$2];[$Assignments.$C$1:.$C$1048576];[$count.$A12])" office:value-type="float" office:value="1" calcext:value-type="float">
            <text:p>1</text:p>
          </table:table-cell>
          <table:table-cell table:formula="of:=COUNTIF([$Assignments.C$1:.C$1048576];[.A12])" office:value-type="float" office:value="11" calcext:value-type="float">
            <text:p>11</text:p>
          </table:table-cell>
          <table:table-cell table:formula="of:=[.H12]-[.G12]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float" office:value="47" calcext:value-type="float">
            <text:p>47</text:p>
          </table:table-cell>
          <table:table-cell table:formula="of:=COUNTIFS([$Assignments.$D$1:.$D$1048576];[.B$2];[$Assignments.$C$1:.$C$1048576];[$count.$A13])" office:value-type="float" office:value="1" calcext:value-type="float">
            <text:p>1</text:p>
          </table:table-cell>
          <table:table-cell table:formula="of:=COUNTIFS([$Assignments.$D$1:.$D$1048576];[.C$2];[$Assignments.$C$1:.$C$1048576];[$count.$A13])" office:value-type="float" office:value="1" calcext:value-type="float">
            <text:p>1</text:p>
          </table:table-cell>
          <table:table-cell table:formula="of:=COUNTIFS([$Assignments.$D$1:.$D$1048576];[.D$2];[$Assignments.$C$1:.$C$1048576];[$count.$A13])" office:value-type="float" office:value="3" calcext:value-type="float">
            <text:p>3</text:p>
          </table:table-cell>
          <table:table-cell table:formula="of:=COUNTIFS([$Assignments.$D$1:.$D$1048576];[.E$2];[$Assignments.$C$1:.$C$1048576];[$count.$A13])" office:value-type="float" office:value="0" calcext:value-type="float">
            <text:p>0</text:p>
          </table:table-cell>
          <table:table-cell table:formula="of:=COUNTIFS([$Assignments.$D$1:.$D$1048576];[.F$2];[$Assignments.$C$1:.$C$1048576];[$count.$A13])" office:value-type="float" office:value="2" calcext:value-type="float">
            <text:p>2</text:p>
          </table:table-cell>
          <table:table-cell table:formula="of:=COUNTIFS([$Assignments.$D$1:.$D$1048576];[.G$2];[$Assignments.$C$1:.$C$1048576];[$count.$A13])" office:value-type="float" office:value="0" calcext:value-type="float">
            <text:p>0</text:p>
          </table:table-cell>
          <table:table-cell table:formula="of:=COUNTIF([$Assignments.C$1:.C$1048576];[.A13])" office:value-type="float" office:value="9" calcext:value-type="float">
            <text:p>9</text:p>
          </table:table-cell>
          <table:table-cell table:formula="of:=[.H13]-[.G13]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float" office:value="48" calcext:value-type="float">
            <text:p>48</text:p>
          </table:table-cell>
          <table:table-cell table:formula="of:=COUNTIFS([$Assignments.$D$1:.$D$1048576];[.B$2];[$Assignments.$C$1:.$C$1048576];[$count.$A14])" office:value-type="float" office:value="0" calcext:value-type="float">
            <text:p>0</text:p>
          </table:table-cell>
          <table:table-cell table:formula="of:=COUNTIFS([$Assignments.$D$1:.$D$1048576];[.C$2];[$Assignments.$C$1:.$C$1048576];[$count.$A14])" office:value-type="float" office:value="2" calcext:value-type="float">
            <text:p>2</text:p>
          </table:table-cell>
          <table:table-cell table:formula="of:=COUNTIFS([$Assignments.$D$1:.$D$1048576];[.D$2];[$Assignments.$C$1:.$C$1048576];[$count.$A14])" office:value-type="float" office:value="2" calcext:value-type="float">
            <text:p>2</text:p>
          </table:table-cell>
          <table:table-cell table:formula="of:=COUNTIFS([$Assignments.$D$1:.$D$1048576];[.E$2];[$Assignments.$C$1:.$C$1048576];[$count.$A14])" office:value-type="float" office:value="0" calcext:value-type="float">
            <text:p>0</text:p>
          </table:table-cell>
          <table:table-cell table:formula="of:=COUNTIFS([$Assignments.$D$1:.$D$1048576];[.F$2];[$Assignments.$C$1:.$C$1048576];[$count.$A14])" office:value-type="float" office:value="2" calcext:value-type="float">
            <text:p>2</text:p>
          </table:table-cell>
          <table:table-cell table:formula="of:=COUNTIFS([$Assignments.$D$1:.$D$1048576];[.G$2];[$Assignments.$C$1:.$C$1048576];[$count.$A14])" office:value-type="float" office:value="1" calcext:value-type="float">
            <text:p>1</text:p>
          </table:table-cell>
          <table:table-cell table:formula="of:=COUNTIF([$Assignments.C$1:.C$1048576];[.A14])" office:value-type="float" office:value="7" calcext:value-type="float">
            <text:p>7</text:p>
          </table:table-cell>
          <table:table-cell table:formula="of:=[.H14]-[.G14]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office:value-type="float" office:value="49" calcext:value-type="float">
            <text:p>49</text:p>
          </table:table-cell>
          <table:table-cell table:formula="of:=COUNTIFS([$Assignments.$D$1:.$D$1048576];[.B$2];[$Assignments.$C$1:.$C$1048576];[$count.$A15])" office:value-type="float" office:value="1" calcext:value-type="float">
            <text:p>1</text:p>
          </table:table-cell>
          <table:table-cell table:formula="of:=COUNTIFS([$Assignments.$D$1:.$D$1048576];[.C$2];[$Assignments.$C$1:.$C$1048576];[$count.$A15])" office:value-type="float" office:value="2" calcext:value-type="float">
            <text:p>2</text:p>
          </table:table-cell>
          <table:table-cell table:formula="of:=COUNTIFS([$Assignments.$D$1:.$D$1048576];[.D$2];[$Assignments.$C$1:.$C$1048576];[$count.$A15])" office:value-type="float" office:value="0" calcext:value-type="float">
            <text:p>0</text:p>
          </table:table-cell>
          <table:table-cell table:formula="of:=COUNTIFS([$Assignments.$D$1:.$D$1048576];[.E$2];[$Assignments.$C$1:.$C$1048576];[$count.$A15])" office:value-type="float" office:value="0" calcext:value-type="float">
            <text:p>0</text:p>
          </table:table-cell>
          <table:table-cell table:formula="of:=COUNTIFS([$Assignments.$D$1:.$D$1048576];[.F$2];[$Assignments.$C$1:.$C$1048576];[$count.$A15])" office:value-type="float" office:value="3" calcext:value-type="float">
            <text:p>3</text:p>
          </table:table-cell>
          <table:table-cell table:formula="of:=COUNTIFS([$Assignments.$D$1:.$D$1048576];[.G$2];[$Assignments.$C$1:.$C$1048576];[$count.$A15])" office:value-type="float" office:value="0" calcext:value-type="float">
            <text:p>0</text:p>
          </table:table-cell>
          <table:table-cell table:formula="of:=COUNTIF([$Assignments.C$1:.C$1048576];[.A15])" office:value-type="float" office:value="7" calcext:value-type="float">
            <text:p>7</text:p>
          </table:table-cell>
          <table:table-cell table:formula="of:=[.H15]-[.G15]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office:value-type="float" office:value="50" calcext:value-type="float">
            <text:p>50</text:p>
          </table:table-cell>
          <table:table-cell table:formula="of:=COUNTIFS([$Assignments.$D$1:.$D$1048576];[.B$2];[$Assignments.$C$1:.$C$1048576];[$count.$A16])" office:value-type="float" office:value="1" calcext:value-type="float">
            <text:p>1</text:p>
          </table:table-cell>
          <table:table-cell table:formula="of:=COUNTIFS([$Assignments.$D$1:.$D$1048576];[.C$2];[$Assignments.$C$1:.$C$1048576];[$count.$A16])" office:value-type="float" office:value="2" calcext:value-type="float">
            <text:p>2</text:p>
          </table:table-cell>
          <table:table-cell table:formula="of:=COUNTIFS([$Assignments.$D$1:.$D$1048576];[.D$2];[$Assignments.$C$1:.$C$1048576];[$count.$A16])" office:value-type="float" office:value="0" calcext:value-type="float">
            <text:p>0</text:p>
          </table:table-cell>
          <table:table-cell table:formula="of:=COUNTIFS([$Assignments.$D$1:.$D$1048576];[.E$2];[$Assignments.$C$1:.$C$1048576];[$count.$A16])" office:value-type="float" office:value="0" calcext:value-type="float">
            <text:p>0</text:p>
          </table:table-cell>
          <table:table-cell table:formula="of:=COUNTIFS([$Assignments.$D$1:.$D$1048576];[.F$2];[$Assignments.$C$1:.$C$1048576];[$count.$A16])" office:value-type="float" office:value="1" calcext:value-type="float">
            <text:p>1</text:p>
          </table:table-cell>
          <table:table-cell table:formula="of:=COUNTIFS([$Assignments.$D$1:.$D$1048576];[.G$2];[$Assignments.$C$1:.$C$1048576];[$count.$A16])" office:value-type="float" office:value="0" calcext:value-type="float">
            <text:p>0</text:p>
          </table:table-cell>
          <table:table-cell table:formula="of:=COUNTIF([$Assignments.C$1:.C$1048576];[.A16])" office:value-type="float" office:value="5" calcext:value-type="float">
            <text:p>5</text:p>
          </table:table-cell>
          <table:table-cell table:formula="of:=[.H16]-[.G16]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office:value-type="float" office:value="51" calcext:value-type="float">
            <text:p>51</text:p>
          </table:table-cell>
          <table:table-cell table:formula="of:=COUNTIFS([$Assignments.$D$1:.$D$1048576];[.B$2];[$Assignments.$C$1:.$C$1048576];[$count.$A17])" office:value-type="float" office:value="0" calcext:value-type="float">
            <text:p>0</text:p>
          </table:table-cell>
          <table:table-cell table:formula="of:=COUNTIFS([$Assignments.$D$1:.$D$1048576];[.C$2];[$Assignments.$C$1:.$C$1048576];[$count.$A17])" office:value-type="float" office:value="0" calcext:value-type="float">
            <text:p>0</text:p>
          </table:table-cell>
          <table:table-cell table:formula="of:=COUNTIFS([$Assignments.$D$1:.$D$1048576];[.D$2];[$Assignments.$C$1:.$C$1048576];[$count.$A17])" office:value-type="float" office:value="0" calcext:value-type="float">
            <text:p>0</text:p>
          </table:table-cell>
          <table:table-cell table:formula="of:=COUNTIFS([$Assignments.$D$1:.$D$1048576];[.E$2];[$Assignments.$C$1:.$C$1048576];[$count.$A17])" office:value-type="float" office:value="0" calcext:value-type="float">
            <text:p>0</text:p>
          </table:table-cell>
          <table:table-cell table:formula="of:=COUNTIFS([$Assignments.$D$1:.$D$1048576];[.F$2];[$Assignments.$C$1:.$C$1048576];[$count.$A17])" office:value-type="float" office:value="0" calcext:value-type="float">
            <text:p>0</text:p>
          </table:table-cell>
          <table:table-cell table:formula="of:=COUNTIFS([$Assignments.$D$1:.$D$1048576];[.G$2];[$Assignments.$C$1:.$C$1048576];[$count.$A17])" office:value-type="float" office:value="0" calcext:value-type="float">
            <text:p>0</text:p>
          </table:table-cell>
          <table:table-cell table:formula="of:=COUNTIF([$Assignments.C$1:.C$1048576];[.A17])" office:value-type="float" office:value="0" calcext:value-type="float">
            <text:p>0</text:p>
          </table:table-cell>
          <table:table-cell table:formula="of:=[.H17]-[.G17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float" office:value="52" calcext:value-type="float">
            <text:p>52</text:p>
          </table:table-cell>
          <table:table-cell table:formula="of:=COUNTIFS([$Assignments.$D$1:.$D$1048576];[.B$2];[$Assignments.$C$1:.$C$1048576];[$count.$A18])" office:value-type="float" office:value="0" calcext:value-type="float">
            <text:p>0</text:p>
          </table:table-cell>
          <table:table-cell table:formula="of:=COUNTIFS([$Assignments.$D$1:.$D$1048576];[.C$2];[$Assignments.$C$1:.$C$1048576];[$count.$A18])" office:value-type="float" office:value="0" calcext:value-type="float">
            <text:p>0</text:p>
          </table:table-cell>
          <table:table-cell table:formula="of:=COUNTIFS([$Assignments.$D$1:.$D$1048576];[.D$2];[$Assignments.$C$1:.$C$1048576];[$count.$A18])" office:value-type="float" office:value="0" calcext:value-type="float">
            <text:p>0</text:p>
          </table:table-cell>
          <table:table-cell table:formula="of:=COUNTIFS([$Assignments.$D$1:.$D$1048576];[.E$2];[$Assignments.$C$1:.$C$1048576];[$count.$A18])" office:value-type="float" office:value="0" calcext:value-type="float">
            <text:p>0</text:p>
          </table:table-cell>
          <table:table-cell table:formula="of:=COUNTIFS([$Assignments.$D$1:.$D$1048576];[.F$2];[$Assignments.$C$1:.$C$1048576];[$count.$A18])" office:value-type="float" office:value="0" calcext:value-type="float">
            <text:p>0</text:p>
          </table:table-cell>
          <table:table-cell table:formula="of:=COUNTIFS([$Assignments.$D$1:.$D$1048576];[.G$2];[$Assignments.$C$1:.$C$1048576];[$count.$A18])" office:value-type="float" office:value="0" calcext:value-type="float">
            <text:p>0</text:p>
          </table:table-cell>
          <table:table-cell table:formula="of:=COUNTIF([$Assignments.C$1:.C$1048576];[.A18])" office:value-type="float" office:value="0" calcext:value-type="float">
            <text:p>0</text:p>
          </table:table-cell>
          <table:table-cell table:formula="of:=[.H18]-[.G18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float" office:value="53" calcext:value-type="float">
            <text:p>53</text:p>
          </table:table-cell>
          <table:table-cell table:formula="of:=COUNTIFS([$Assignments.$D$1:.$D$1048576];[.B$2];[$Assignments.$C$1:.$C$1048576];[$count.$A19])" office:value-type="float" office:value="0" calcext:value-type="float">
            <text:p>0</text:p>
          </table:table-cell>
          <table:table-cell table:formula="of:=COUNTIFS([$Assignments.$D$1:.$D$1048576];[.C$2];[$Assignments.$C$1:.$C$1048576];[$count.$A19])" office:value-type="float" office:value="0" calcext:value-type="float">
            <text:p>0</text:p>
          </table:table-cell>
          <table:table-cell table:formula="of:=COUNTIFS([$Assignments.$D$1:.$D$1048576];[.D$2];[$Assignments.$C$1:.$C$1048576];[$count.$A19])" office:value-type="float" office:value="0" calcext:value-type="float">
            <text:p>0</text:p>
          </table:table-cell>
          <table:table-cell table:formula="of:=COUNTIFS([$Assignments.$D$1:.$D$1048576];[.E$2];[$Assignments.$C$1:.$C$1048576];[$count.$A19])" office:value-type="float" office:value="0" calcext:value-type="float">
            <text:p>0</text:p>
          </table:table-cell>
          <table:table-cell table:formula="of:=COUNTIFS([$Assignments.$D$1:.$D$1048576];[.F$2];[$Assignments.$C$1:.$C$1048576];[$count.$A19])" office:value-type="float" office:value="0" calcext:value-type="float">
            <text:p>0</text:p>
          </table:table-cell>
          <table:table-cell table:formula="of:=COUNTIFS([$Assignments.$D$1:.$D$1048576];[.G$2];[$Assignments.$C$1:.$C$1048576];[$count.$A19])" office:value-type="float" office:value="0" calcext:value-type="float">
            <text:p>0</text:p>
          </table:table-cell>
          <table:table-cell table:formula="of:=COUNTIF([$Assignments.C$1:.C$1048576];[.A19])" office:value-type="float" office:value="0" calcext:value-type="float">
            <text:p>0</text:p>
          </table:table-cell>
          <table:table-cell table:formula="of:=[.H19]-[.G19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float" office:value="54" calcext:value-type="float">
            <text:p>54</text:p>
          </table:table-cell>
          <table:table-cell table:formula="of:=COUNTIFS([$Assignments.$D$1:.$D$1048576];[.B$2];[$Assignments.$C$1:.$C$1048576];[$count.$A20])" office:value-type="float" office:value="0" calcext:value-type="float">
            <text:p>0</text:p>
          </table:table-cell>
          <table:table-cell table:formula="of:=COUNTIFS([$Assignments.$D$1:.$D$1048576];[.C$2];[$Assignments.$C$1:.$C$1048576];[$count.$A20])" office:value-type="float" office:value="0" calcext:value-type="float">
            <text:p>0</text:p>
          </table:table-cell>
          <table:table-cell table:formula="of:=COUNTIFS([$Assignments.$D$1:.$D$1048576];[.D$2];[$Assignments.$C$1:.$C$1048576];[$count.$A20])" office:value-type="float" office:value="0" calcext:value-type="float">
            <text:p>0</text:p>
          </table:table-cell>
          <table:table-cell table:formula="of:=COUNTIFS([$Assignments.$D$1:.$D$1048576];[.E$2];[$Assignments.$C$1:.$C$1048576];[$count.$A20])" office:value-type="float" office:value="0" calcext:value-type="float">
            <text:p>0</text:p>
          </table:table-cell>
          <table:table-cell table:formula="of:=COUNTIFS([$Assignments.$D$1:.$D$1048576];[.F$2];[$Assignments.$C$1:.$C$1048576];[$count.$A20])" office:value-type="float" office:value="0" calcext:value-type="float">
            <text:p>0</text:p>
          </table:table-cell>
          <table:table-cell table:formula="of:=COUNTIFS([$Assignments.$D$1:.$D$1048576];[.G$2];[$Assignments.$C$1:.$C$1048576];[$count.$A20])" office:value-type="float" office:value="0" calcext:value-type="float">
            <text:p>0</text:p>
          </table:table-cell>
          <table:table-cell table:formula="of:=COUNTIF([$Assignments.C$1:.C$1048576];[.A20])" office:value-type="float" office:value="0" calcext:value-type="float">
            <text:p>0</text:p>
          </table:table-cell>
          <table:table-cell table:formula="of:=[.H20]-[.G20]" office:value-type="float" office:value="0" calcext:value-type="float">
            <text:p>0</text:p>
          </table:table-cell>
          <table:table-cell table:number-columns-repeated="1015"/>
        </table:table-row>
      </table:table>
      <table:named-expressions>
        <table:named-expression table:name="Slicer_Course" table:base-cell-address="$Assignments.$A$1" table:expression="#N/A"/>
        <table:named-expression table:name="Slicer_✓" table:base-cell-address="$Assignments.$A$1" table:expression="#N/A"/>
      </table:named-expressions>
      <table:database-ranges>
        <table:database-range table:name="Table2" table:target-range-address="Assignments.B1:Assignments.I103" table:display-filter-buttons="true">
          <table:filter>
            <table:filter-and>
              <table:filter-condition table:field-number="3" table:value="" table:operator="="/>
            </table:filter-and>
          </table:filter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pitch="variable"/>
    <style:font-face style:name="Cantarell" svg:font-family="Cantarell" style:font-pitch="variable"/>
    <style:font-face style:name="Lucida Sans Unicode" svg:font-family="'Lucida Sans Unicode'" style:font-pitch="variable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4" style:display-name="ConditionalStyle_24" style:family="table-cell" style:parent-style-name="Default">
      <style:table-cell-properties fo:background-color="#ffeb9c"/>
      <style:text-properties fo:color="#9c5700"/>
    </style:style>
    <style:style style:name="ConditionalStyle_5f_23" style:display-name="ConditionalStyle_23" style:family="table-cell" style:parent-style-name="Default">
      <style:table-cell-properties fo:background-color="#9c8834"/>
    </style:style>
    <style:style style:name="ConditionalStyle_5f_22" style:display-name="ConditionalStyle_22" style:family="table-cell" style:parent-style-name="Default">
      <style:table-cell-properties fo:background-color="#93cddd"/>
    </style:style>
    <style:style style:name="ConditionalStyle_5f_21" style:display-name="ConditionalStyle_21" style:family="table-cell" style:parent-style-name="Default">
      <style:table-cell-properties fo:background-color="#ddd9c3"/>
    </style:style>
    <style:style style:name="ConditionalStyle_5f_20" style:display-name="ConditionalStyle_20" style:family="table-cell" style:parent-style-name="Default">
      <style:table-cell-properties fo:background-color="#c3d69b"/>
    </style:style>
    <style:style style:name="ConditionalStyle_5f_19" style:display-name="ConditionalStyle_19" style:family="table-cell" style:parent-style-name="Default">
      <style:table-cell-properties fo:background-color="#e6b9b8"/>
    </style:style>
    <style:style style:name="ConditionalStyle_5f_18" style:display-name="ConditionalStyle_18" style:family="table-cell" style:parent-style-name="Default">
      <style:table-cell-properties fo:background-color="#f8dac0"/>
    </style:style>
    <style:style style:name="ConditionalStyle_5f_17" style:display-name="ConditionalStyle_17" style:family="table-cell" style:parent-style-name="Default" style:data-style-name="N1">
      <style:table-cell-properties fo:background-color="#c6d9f1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 style:data-style-name="N2" text:time-value="14:45:53.4348760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unt" style:display-name="PageStyle_co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ignments" style:display-name="PageStyle_Assignmen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k</meta:initial-creator>
    <meta:print-date>2018-04-11T06:51:33</meta:print-date>
    <meta:creation-date>2008-01-08T23:04:48</meta:creation-date>
    <dc:date>2018-10-03T14:05:14.512080810</dc:date>
    <meta:generator>LibreOffice/6.0.6.2$Linux_X86_64 LibreOffice_project/00$Build-2</meta:generator>
    <meta:editing-duration>P9DT11H14M12S</meta:editing-duration>
    <meta:editing-cycles>59</meta:editing-cycles>
    <meta:document-statistic meta:table-count="2" meta:cell-count="78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4cm" svg:height="8.996cm" xlink:href=".." xlink:type="simple" chart:class="chart:area" chart:style-name="ch1">
        <chart:legend chart:legend-position="end" svg:x="13.572cm" svg:y="2.954cm" style:legend-expansion="high" chart:style-name="ch2"/>
        <chart:plot-area chart:style-name="ch3" table:cell-range-address="count.B2:count.G16" chart:data-source-has-labels="row" svg:x="0.319cm" svg:y="0.179cm" svg:width="12.934cm" svg:height="8.638cm">
          <chartooo:coordinate-region svg:x="0.755cm" svg:y="0.378cm" svg:width="12.126cm" svg:height="7.79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ount.B3:count.B16" chart:label-cell-address="count.B2:count.B2" chart:class="chart:area">
            <chart:data-point chart:repeated="14"/>
          </chart:series>
          <chart:series chart:style-name="ch7" chart:values-cell-range-address="count.C3:count.C16" chart:label-cell-address="count.C2:count.C2" chart:class="chart:area">
            <chart:data-point chart:repeated="14"/>
          </chart:series>
          <chart:series chart:style-name="ch8" chart:values-cell-range-address="count.D3:count.D16" chart:label-cell-address="count.D2:count.D2" chart:class="chart:area">
            <chart:data-point chart:repeated="14"/>
          </chart:series>
          <chart:series chart:style-name="ch9" chart:values-cell-range-address="count.E3:count.E16" chart:label-cell-address="count.E2:count.E2" chart:class="chart:area">
            <chart:data-point chart:repeated="14"/>
          </chart:series>
          <chart:series chart:style-name="ch10" chart:values-cell-range-address="count.F3:count.F16" chart:label-cell-address="count.F2:count.F2" chart:class="chart:area">
            <chart:data-point chart:repeated="14"/>
          </chart:series>
          <chart:series chart:style-name="ch11" chart:values-cell-range-address="count.G3:count.G16" chart:label-cell-address="count.G2:count.G2" chart:class="chart:area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SM 410</text:p>
                <draw:g>
                  <svg:desc>count.B2:count.B2</svg:desc>
                </draw:g>
              </table:table-cell>
              <table:table-cell office:value-type="string">
                <text:p>REL 250</text:p>
                <draw:g>
                  <svg:desc>count.C2:count.C2</svg:desc>
                </draw:g>
              </table:table-cell>
              <table:table-cell office:value-type="string">
                <text:p>JPN 101</text:p>
                <draw:g>
                  <svg:desc>count.D2:count.D2</svg:desc>
                </draw:g>
              </table:table-cell>
              <table:table-cell office:value-type="string">
                <text:p>PSYC 357</text:p>
                <draw:g>
                  <svg:desc>count.E2:count.E2</svg:desc>
                </draw:g>
              </table:table-cell>
              <table:table-cell office:value-type="string">
                <text:p>ANTH 391</text:p>
                <draw:g>
                  <svg:desc>count.F2:count.F2</svg:desc>
                </draw:g>
              </table:table-cell>
              <table:table-cell office:value-type="string">
                <text:p>HIST 342</text:p>
                <draw:g>
                  <svg:desc>count.G2:count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unt.B3:count.B16</svg:desc>
                </draw:g>
              </table:table-cell>
              <table:table-cell office:value-type="float" office:value="0">
                <text:p>0</text:p>
                <draw:g>
                  <svg:desc>count.C3:count.C16</svg:desc>
                </draw:g>
              </table:table-cell>
              <table:table-cell office:value-type="float" office:value="0">
                <text:p>0</text:p>
                <draw:g>
                  <svg:desc>count.D3:count.D16</svg:desc>
                </draw:g>
              </table:table-cell>
              <table:table-cell office:value-type="float" office:value="0">
                <text:p>0</text:p>
                <draw:g>
                  <svg:desc>count.E3:count.E16</svg:desc>
                </draw:g>
              </table:table-cell>
              <table:table-cell office:value-type="float" office:value="0">
                <text:p>0</text:p>
                <draw:g>
                  <svg:desc>count.F3:count.F16</svg:desc>
                </draw:g>
              </table:table-cell>
              <table:table-cell office:value-type="float" office:value="0">
                <text:p>0</text:p>
                <draw:g>
                  <svg:desc>count.G3:count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